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278511 - Bruuk 120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nieuw woonhuis</text:p>
            <text:p text:style-name="common-al">Locatie : Bruuk 120 Groesbeek</text:p>
            <text:p text:style-name="common-al">Datum besluit : 7 maart 2024</text:p>
            <text:p text:style-name="common-al">Datum verzending : 7 maart 2024</text:p>
            <text:p text:style-name="common-al">Zaaknummer ODRN: W.Z23.10964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793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3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3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278511 - Bruuk 120 Groesbeek</meta:user-defined>
    <meta:user-defined meta:name="DCTERMS.W3CDTF/DCTERMS.available">2024-03-11</meta:user-defined>
    <meta:user-defined meta:name="DCTERMS.W3CDTF/OVERHEIDop.jaargang">2024</meta:user-defined>
    <meta:user-defined meta:name="OVERHEIDop.publicationIssue">107930</meta:user-defined>
    <meta:user-defined meta:name="OVERHEIDop.GmbID/DC.identifier">gmb-2024-107930</meta:user-defined>
    <meta:user-defined meta:name="OVERHEIDop.versieInformatie"/>
  </office:meta>
</office:document-meta>
</file>