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burcht 2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verburcht 2, 9603 TK, voor het aanbrengen van reclame bij  SHELL laadplein terrein GAMMA, 6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791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verburcht 2 Hoogezand, aanvraag 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14</meta:user-defined>
    <meta:user-defined meta:name="OVERHEIDop.GmbID/DC.identifier">gmb-2024-107914</meta:user-defined>
    <meta:user-defined meta:name="OVERHEIDop.versieInformatie"/>
  </office:meta>
</office:document-meta>
</file>