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gr Cornelis Veermanlaan 9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hebben wij een aanvraag voor een Omgevingsvergunning ontvangen. De aanvraag is geregistreerd onder nummer Z2024-00000216. De vergunning is aangevraagd voor een de bouw van een dakkapel op locatie Mgr Cornelis Veermanlaan 9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791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aanvraag op locatie Mgr Cornelis Veermanlaan 91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kapel, Mgr Cornelis Veermanlaan 91 te Volen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11</meta:user-defined>
    <meta:user-defined meta:name="OVERHEIDop.GmbID/DC.identifier">gmb-2024-107911</meta:user-defined>
    <meta:user-defined meta:name="OVERHEIDop.versieInformatie"/>
  </office:meta>
</office:document-meta>
</file>