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olenpad 10, 5801V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aart 2024 besloten om de beslistermijn voor de aanvraag met zaaknummer Z2023-00002000 voor het plaatsen van een tijdelijk klaslokaal op locatie <text:span text:style-name="nadrukvet">Molenpad 10, 5801VD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91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3-00002000</meta:user-defined>
    <meta:user-defined meta:name="DCTERMS.abstract">Betreft: Beschikking verlenging beslistermijn Omgevingsvergunning - Molenpad 10, 5801VD Venray</meta:user-defined>
    <dc:language>nl</dc:language>
    <meta:user-defined meta:name="OVERHEIDop.locatietype/OVERHEIDop.gebiedsmarkering">Punt</meta:user-defined>
    <meta:user-defined meta:name="DC.title">Besluit - Verlenging beslistermijn Omgevingsvergunning - Molenpad 10, 5801VD Venray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7910</meta:user-defined>
    <meta:user-defined meta:name="OVERHEIDop.GmbID/DC.identifier">gmb-2024-107910</meta:user-defined>
    <meta:user-defined meta:name="OVERHEIDop.versieInformatie"/>
  </office:meta>
</office:document-meta>
</file>