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Veense Put 14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41, 4264 AL, </text:span>een woning bouwen (2023-042115); ingekomen op 24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Veense Put 141 in 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90</meta:user-defined>
    <meta:user-defined meta:name="OVERHEIDop.GmbID/DC.identifier">gmb-2024-10790</meta:user-defined>
    <meta:user-defined meta:name="OVERHEIDop.versieInformatie"/>
  </office:meta>
</office:document-meta>
</file>