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Brugghenstraat 14 Nijmegen: gebruiken van gronden en bouwwerken in strijd met het bestemmingspla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4</text:p>
            <text:p text:style-name="common-al">
            <text:span text:style-name="nadrukvet">Omschrijving: </text:span>gebruiken van gronden en bouwwerken in strijd met het bestemmingsplan (van der Brugghenstraat 14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92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3</text:p>
            <text:p text:style-name="common-al">
            <text:span text:style-name="nadrukvet">Definitieve beschikking verzonden: </text:span>07-03-2024</text:p>
            <text:p text:style-name="common-al">
            <text:span text:style-name="nadrukvet">Definitieve beschikking ter inzage gelegd: </text:span>11-03-2024</text:p>
            <text:p text:style-name="common-al">
            <text:span text:style-name="nadrukvet">Einddatum bezwaartermijn: </text:span>1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24 tot en met 18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89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der Brugghenstraat 14 Nijmegen: gebruiken van gronden en bouwwerken in strijd met het bestemmingsplan - omgevingsvergunning - Vergunning verlee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94</meta:user-defined>
    <meta:user-defined meta:name="OVERHEIDop.GmbID/DC.identifier">gmb-2024-107894</meta:user-defined>
    <meta:user-defined meta:name="OVERHEIDop.versieInformatie"/>
  </office:meta>
</office:document-meta>
</file>