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OE00AD455 - Aanvraag omgevingsvergunning voor het bouwen van buiten bergingen bij nieuwbouw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december 2023 een aanvraag hebben ontvangen voor een omgevingsvergunning op de locatie GOE00AD455 (kadastraal beken). De aanvraag is geregistreerd onder zaaknummer Z2023-00001902. De aanvraag betreft:</text:p>
            <text:p text:style-name="common-al">het bouwen van buiten bergingen bij nieuwbouwwoning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78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8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8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902</meta:user-defined>
    <meta:user-defined meta:name="DCTERMS.abstract"> GOE00AD455 - Aanvraag omgevingsvergunning voor het bouwen van buiten bergingen bij nieuwbouwwoningen </meta:user-defined>
    <dc:language>nl</dc:language>
    <meta:user-defined meta:name="OVERHEIDop.locatietype/OVERHEIDop.gebiedsmarkering">Vlak</meta:user-defined>
    <meta:user-defined meta:name="DC.title">GOE00AD455 - Aanvraag omgevingsvergunning voor het bouwen van buiten bergingen bij nieuwbouwwoningen</meta:user-defined>
    <meta:user-defined meta:name="DCTERMS.W3CDTF/DCTERMS.available">2024-01-04</meta:user-defined>
    <meta:user-defined meta:name="DCTERMS.W3CDTF/OVERHEIDop.jaargang">2024</meta:user-defined>
    <meta:user-defined meta:name="OVERHEIDop.publicationIssue">10789</meta:user-defined>
    <meta:user-defined meta:name="OVERHEIDop.GmbID/DC.identifier">gmb-2024-10789</meta:user-defined>
    <meta:user-defined meta:name="OVERHEIDop.versieInformatie"/>
  </office:meta>
</office:document-meta>
</file>