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Evenementenvergunning + Onth. Art.35 Stadsoase, Ketelhuisplein 1 5617A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4-001137</text:p>
            <text:p text:style-name="common-al">Omschrijving: Evenementenvergunning + Onth. Art.35 Stadsoase / Tributeland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Ketelhuisplein 1 5617AE Eindhoven</text:p>
              </text:list-item>
            </text:list>
            <text:p text:style-name="common-al">Soort aanvraag: B-evenement, Ontheffing art. 35 Alcoholwet</text:p>
            <text:p text:style-name="common-al">Besluit: Evenementenvergunning Stasoase - Tributeland + Onth. Art.35</text:p>
            <text:p text:style-name="common-al">Besluitdatum: 07-03-2024</text:p>
            <text:p text:style-name="common-al">Heeft u direct belang bij deze beslissing? Dan kunt u binnen zes weken, na 07-03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788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88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137</meta:user-defined>
    <meta:user-defined meta:name="DCTERMS.abstract">Evenementenvergunning + Onth. Art.35 Stadsoase</meta:user-defined>
    <dc:language>nl</dc:language>
    <meta:user-defined meta:name="OVERHEIDop.locatietype/OVERHEIDop.gebiedsmarkering">Punt</meta:user-defined>
    <meta:user-defined meta:name="DC.title">Besluit op aanvraag: Evenementenvergunning + Onth. Art.35 Stadsoase, Ketelhuisplein 1 5617AE Eindhove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7888</meta:user-defined>
    <meta:user-defined meta:name="OVERHEIDop.GmbID/DC.identifier">gmb-2024-107888</meta:user-defined>
    <meta:user-defined meta:name="OVERHEIDop.versieInformatie"/>
  </office:meta>
</office:document-meta>
</file>