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Grunerielaan 10, 2343A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runerielaan 10, 2343AM Oegstgeest - plaatsen van een dakkapel op het voordakvlak van een woning (06-03-2024/ Z/24/18780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788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8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8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7806</meta:user-defined>
    <meta:user-defined meta:name="DCTERMS.abstract">het plaatsen van een dakkapel op het voordakvlak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op het voordakvlak van een woning aan Grunerielaan 10, 2343AM Oegstgeest</meta:user-defined>
    <meta:user-defined meta:name="DCTERMS.W3CDTF/DCTERMS.available">2024-03-13</meta:user-defined>
    <meta:user-defined meta:name="DCTERMS.W3CDTF/OVERHEIDop.jaargang">2024</meta:user-defined>
    <meta:user-defined meta:name="OVERHEIDop.externeBijlage">Omgevingsvergunning |exb-2024-10025</meta:user-defined>
    <meta:user-defined meta:name="OVERHEIDop.publicationIssue">107883</meta:user-defined>
    <meta:user-defined meta:name="OVERHEIDop.GmbID/DC.identifier">gmb-2024-107883</meta:user-defined>
    <meta:user-defined meta:name="OVERHEIDop.versieInformatie"/>
  </office:meta>
</office:document-meta>
</file>