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poort 1, 6211HJ Maastricht. Kennisgeving nieuwe aanvraag omgevingsvergunning, het uitvoeren van onderhoud aan de Jeke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189</text:p>
            <text:p text:style-name="common-al">
            <text:span text:style-name="nadrukvet">Helpoort 1, 6211HJ Maastricht</text:span>
          </text:p>
            <text:p text:style-name="common-al">
            <text:span text:style-name="nadrukvet">het uitvoeren van onderhoud aan de Jekertoren</text:span>
          </text:p>
            <text:p text:style-name="common-al"/>
            <text:p text:style-name="common-al">
            <text:span text:style-name="nadrukvet">Datum ontvangst aanvraag:</text:span> 6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88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8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8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lpoort 1, 6211HJ Maastricht. Kennisgeving nieuwe aanvraag omgevingsvergunning, het uitvoeren van onderhoud aan de Jekertor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881</meta:user-defined>
    <meta:user-defined meta:name="OVERHEIDop.GmbID/DC.identifier">gmb-2024-107881</meta:user-defined>
    <meta:user-defined meta:name="OVERHEIDop.versieInformatie"/>
  </office:meta>
</office:document-meta>
</file>