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tijdelijk opslaan van bouwmaterialen en gebruik voor parkeergelegenheid op de locatie nabij de Zuiderhazedwarsdijk 1a, 1755 L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25</text:p>
            <text:p text:style-name="common-al">
            <text:span text:style-name="nadrukvet">Besluitdatum verlengen:</text:span> 5 maart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abij de Zuiderhazedwarsdijk 1a, 1755 LH in Petten</text:p>
            <text:p text:style-name="common-al">
            <text:span text:style-name="nadrukvet">Omschrijving:</text:span> het tijdelijk opslaan van bouwmaterialen en gebruik voor parkeergelegenheid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788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025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tijdelijk opslaan van bouwmaterialen en gebruik voor parkeergelegenheid op de locatie nabij de Zuiderhazedwarsdijk 1a, 1755 LH in Pett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80</meta:user-defined>
    <meta:user-defined meta:name="OVERHEIDop.GmbID/DC.identifier">gmb-2024-107880</meta:user-defined>
    <meta:user-defined meta:name="OVERHEIDop.versieInformatie"/>
  </office:meta>
</office:document-meta>
</file>