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rookgasafvoer aan de zijgevel van de woning, Praamstraat 125 1784N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aamstraat 125 1784ND Den Helder, plaatsen van een rookgasafvoer aan de zijgevel van de woning</text:p>
            <text:p text:style-name="common-al">Datum ontvangst: 06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787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7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7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11</meta:user-defined>
    <meta:user-defined meta:name="DCTERMS.abstract">plaatsen van een rookgasafvoer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rookgasafvoer aan de zijgevel van de woning, Praamstraat 125 1784ND Den Held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07878</meta:user-defined>
    <meta:user-defined meta:name="OVERHEIDop.GmbID/DC.identifier">gmb-2024-107878</meta:user-defined>
    <meta:user-defined meta:name="OVERHEIDop.versieInformatie"/>
  </office:meta>
</office:document-meta>
</file>