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akker 49, 3994 EV Houten, verleende omgevingsvergunning voor Dakkapel Eekhoornakk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2996 verleend. De gemeente geeft hiermee toestemming voor Dakkapel Eekhoornakker 49 aan Eekhoornakker 49, 3994 EV Houten. </text:p>
            <text:p text:style-name="common-al">
            
          </text:p>
            <text:p text:style-name="common-al">De verzenddatum van het besluit is 13 februar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996</meta:user-defined>
    <dc:language>nl</dc:language>
    <meta:user-defined meta:name="OVERHEIDop.locatietype/OVERHEIDop.gebiedsmarkering">Punt</meta:user-defined>
    <meta:user-defined meta:name="DC.title">Eekhoornakker 49, 3994 EV Houten, verleende omgevingsvergunning voor Dakkapel Eekhoornakker 4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75</meta:user-defined>
    <meta:user-defined meta:name="OVERHEIDop.GmbID/DC.identifier">gmb-2024-107875</meta:user-defined>
    <meta:user-defined meta:name="OVERHEIDop.versieInformatie"/>
  </office:meta>
</office:document-meta>
</file>