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an rechtswege verleend - Haarlemmerstraat 94-H in Amsterdam en Haarlemmerstraat 94-1 in AMSTERDAM en Haarlemmerstraat 94-2 in  en Haarlemmerstraat 94-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an rechtswege verleend: het splitsen van het gebouw in  appartementsrechten op adres Haarlemmerstraat 94-H in Amsterdam en Haarlemmerstraat 94-1 in AMSTERDAM en Haarlemmerstraat 94-2 in  en Haarlemmerstraat 94-1 in </text:p>
            <text:p text:style-name="common-al">Verzonden naar aanvrager op: 06-03-2024</text:p>
            <text:p text:style-name="common-al">Kenmerk gemeente: Z/22/2069668</text:p>
            <text:p text:style-name="common-al"/>
            <text:p text:style-name="common-al">
            <text:span text:style-name="nadrukvet">Toestemming voor het splitsen van een gebouw met woningen aan Haarlemmerstraat 94-H in Amsterdam en Haarlemmerstraat 94-1 in AMSTERDAM en Haarlemmerstraat 94-2 in  en Haarlemmerstraat 94-1 in </text:span>
          </text:p>
            <text:p text:style-name="common-al">De gemeente Amsterdam deed te lang over het behandelen van een splitsingsvergunning. De gemeente Amsterdam geeft hiermee van rechtswege toestemming voor het splitsen van een gebouw met woningen aan Haarlemmerstraat 94-H in Amsterdam en Haarlemmerstraat 94-1 in AMSTERDAM en Haarlemmerstraat 94-2 in  en Haarlemmerstraat 94-1 in 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2/2069668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79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9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9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9668</meta:user-defined>
    <meta:user-defined meta:name="DCTERMS.abstract">Het splitsen van het gebouw in  appartementsrechten op adres Haarlemmerstraat 94-H en Haarlemmerstraat 94-1 en Haarlemmerstraat 94-2 en Haarlemmerstraat 94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an rechtswege verleend - Haarlemmerstraat 94-H in Amsterdam en Haarlemmerstraat 94-1 in AMSTERDAM en Haarlemmerstraat 94-2 in  en Haarlemmerstraat 94-1 i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792</meta:user-defined>
    <meta:user-defined meta:name="OVERHEIDop.GmbID/DC.identifier">gmb-2024-107792</meta:user-defined>
    <meta:user-defined meta:name="OVERHEIDop.versieInformatie"/>
  </office:meta>
</office:document-meta>
</file>