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16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167 H 1071BV AmsterdamPieter Cornelisz. Hooftstraat 167-H</text:p>
            <text:p text:style-name="common-al">Looptijd :13-03-2024 t/m 13-03-2024</text:p>
            <text:p text:style-name="common-al">Verzonden naar aanvrager op: 06-03-2024</text:p>
            <text:p text:style-name="common-al">Kenmerk gemeente: Z/24/2296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960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77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7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7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077</meta:user-defined>
    <meta:user-defined meta:name="DCTERMS.abstract">TVM parkeervak, Pieter Cornelisz. Hooftstraat 167 H 1071BV, 20240313, Pieter Cornelisz. Hooftstraat 167-H</meta:user-defined>
    <dc:language>nl</dc:language>
    <meta:user-defined meta:name="OVERHEIDop.locatietype/OVERHEIDop.gebiedsmarkering">Punt</meta:user-defined>
    <meta:user-defined meta:name="DC.title">Besluit apv vergunning Verleend - Pieter Cornelisz. Hooftstraat 167-H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770</meta:user-defined>
    <meta:user-defined meta:name="OVERHEIDop.GmbID/DC.identifier">gmb-2024-107770</meta:user-defined>
    <meta:user-defined meta:name="OVERHEIDop.versieInformatie"/>
  </office:meta>
</office:document-meta>
</file>