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d Ricardo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Verzinkbare paaltjes, Locatie: David Ricardostraat 102 1066LH AmsterdamDavid Ricardostraat 102</text:p>
            <text:p text:style-name="common-al">Looptijd :11-03-2024 t/m 15-03-2024</text:p>
            <text:p text:style-name="common-al">Verzonden naar aanvrager op: 06-03-2024</text:p>
            <text:p text:style-name="common-al">Kenmerk gemeente: Z/24/2294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949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5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5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5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4961</meta:user-defined>
    <meta:user-defined meta:name="DCTERMS.abstract">Object,Vezip, David Ricardostraat 102 1066LH, 20240311, David Ricardostraat 102</meta:user-defined>
    <dc:language>nl</dc:language>
    <meta:user-defined meta:name="OVERHEIDop.locatietype/OVERHEIDop.gebiedsmarkering">Punt</meta:user-defined>
    <meta:user-defined meta:name="DC.title">Besluit apv vergunning Verleend - David Ricardostraat 10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756</meta:user-defined>
    <meta:user-defined meta:name="OVERHEIDop.GmbID/DC.identifier">gmb-2024-107756</meta:user-defined>
    <meta:user-defined meta:name="OVERHEIDop.versieInformatie"/>
  </office:meta>
</office:document-meta>
</file>