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15 Heuvelstraat 48 a te Tilburg, realiseren van 2 appartementen boven de winkels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15 - I - Heuvelstraat 48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15 Heuvelstraat 48 a te Tilburg, realiseren van 2 appartementen boven de winkels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74</meta:user-defined>
    <meta:user-defined meta:name="OVERHEIDop.GmbID/DC.identifier">gmb-2024-10774</meta:user-defined>
    <meta:user-defined meta:name="OVERHEIDop.versieInformatie"/>
  </office:meta>
</office:document-meta>
</file>