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itsbergenweg 54, 3902 H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itsbergenweg 54, 3902 H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 06-03-2024</text:p>
            <text:p text:style-name="common-al">zaakkenmerk: CLZ-00011308</text:p>
            <text:p text:style-name="common-al">aanvraagnummer: 8241851</text:p>
            <text:p text:style-name="common-al">Betreft plaatsen van materialenberging en het plaatsen van een hekwerk.</text:p>
            <text:p text:style-name="common-al">op het perceel  Spitsbergenweg 54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771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1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1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08</meta:user-defined>
    <dc:language>nl</dc:language>
    <meta:user-defined meta:name="OVERHEIDop.locatietype/OVERHEIDop.gebiedsmarkering">Punt</meta:user-defined>
    <meta:user-defined meta:name="DC.title">Publicatie verleende vergunning Spitsbergenweg 54, 3902 HL Veenendaal te Veenendaa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719</meta:user-defined>
    <meta:user-defined meta:name="OVERHEIDop.GmbID/DC.identifier">gmb-2024-107719</meta:user-defined>
    <meta:user-defined meta:name="OVERHEIDop.versieInformatie"/>
  </office:meta>
</office:document-meta>
</file>