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482, 3023 HL, splitsen van het pand aan de Mathenesserlaan 482 in twee woningen: een tweelaagse benedenwoning en een tweelaagse bovenwoning (aanvraagdatum 04 maart 2024, dossiernummer OMV.24.03.000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71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482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718</meta:user-defined>
    <meta:user-defined meta:name="OVERHEIDop.GmbID/DC.identifier">gmb-2024-107718</meta:user-defined>
    <meta:user-defined meta:name="OVERHEIDop.versieInformatie"/>
  </office:meta>
</office:document-meta>
</file>