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28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hilips Willemstraat 28 B02, 3051 PR, omzetten van een logiesfunctie naar een tweetal appartementen in het pand gelegen aan de Philips Willemstraat 28-B02 (aanvraagdatum 01-03-2024, dossiernummer OMV.24.03.000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1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hilips Willemstraat 28 B02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717</meta:user-defined>
    <meta:user-defined meta:name="OVERHEIDop.GmbID/DC.identifier">gmb-2024-107717</meta:user-defined>
    <meta:user-defined meta:name="OVERHEIDop.versieInformatie"/>
  </office:meta>
</office:document-meta>
</file>