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84B, 3766AJ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4 een besluit genomen op de aanvraag met zaaknummer 694683 voor een omgevingsvergunning voor het bouwen van een woning op locatie Bosstraat 84B, 3766AJ Soes.. De vergunning is toegekend en is verzonden op 07-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7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94683</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osstraat 84B, 3766AJ Soest,  bouwen van een nieuwe woning</meta:user-defined>
    <meta:user-defined meta:name="DCTERMS.W3CDTF/DCTERMS.available">2024-03-08</meta:user-defined>
    <meta:user-defined meta:name="DCTERMS.W3CDTF/OVERHEIDop.jaargang">2024</meta:user-defined>
    <meta:user-defined meta:name="OVERHEIDop.publicationIssue">107713</meta:user-defined>
    <meta:user-defined meta:name="OVERHEIDop.GmbID/DC.identifier">gmb-2024-107713</meta:user-defined>
    <meta:user-defined meta:name="OVERHEIDop.versieInformatie"/>
  </office:meta>
</office:document-meta>
</file>