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2, 4458BC 's-Heer Arendskerke - Besluit op aanvraag Ontheffing Alcoholwet voor Ontheffing alcohol Koningsdag Arendskerke 27-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maart 2024 een Ontheffing Alcoholwet heeft verleend voor Koningsdag Arendskerke op 27 april 2024 op de locatie Torenring 2, 4458BC 's-Heer Arendskerke. Het besluit is geregistreerd onder nummer Z2024-00000393.</text:p>
            <text:p text:style-name="common-al">
            <text:span text:style-name="nadrukvet">Procedure</text:span>
          </text:p>
            <text:p text:style-name="common-al">Tegen een verleende vergunning kunnen belanghebbenden met ingang van 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7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3</meta:user-defined>
    <meta:user-defined meta:name="DCTERMS.abstract">Torenring 2, 4458BC 's-Heer Arendskerke - Besluit op aanvraag Ontheffing Alcoholwet voor Ontheffing alcohol Koningsdag Arendskerke 27-4-2024</meta:user-defined>
    <dc:language>nl</dc:language>
    <meta:user-defined meta:name="OVERHEIDop.locatietype/OVERHEIDop.gebiedsmarkering">Punt</meta:user-defined>
    <meta:user-defined meta:name="DC.title">Torenring 2, 4458BC 's-Heer Arendskerke - Besluit op aanvraag Ontheffing Alcoholwet voor Ontheffing alcohol Koningsdag Arendskerke 27-4-2024</meta:user-defined>
    <meta:user-defined meta:name="OVERHEIDop.datumEindeReactietermijn">2024-04-19</meta:user-defined>
    <meta:user-defined meta:name="OVERHEIDop.terinzageleggingBG">https://jeleefomgeving.nl/inzien/001598776/348412ed-dbe1-11ee-a32e-0050560122a3</meta:user-defined>
    <meta:user-defined meta:name="DCTERMS.W3CDTF/DCTERMS.available">2024-03-08</meta:user-defined>
    <meta:user-defined meta:name="DCTERMS.W3CDTF/OVERHEIDop.jaargang">2024</meta:user-defined>
    <meta:user-defined meta:name="OVERHEIDop.publicationIssue">107701</meta:user-defined>
    <meta:user-defined meta:name="OVERHEIDop.GmbID/DC.identifier">gmb-2024-107701</meta:user-defined>
    <meta:user-defined meta:name="OVERHEIDop.versieInformatie"/>
  </office:meta>
</office:document-meta>
</file>