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slaan van grond in een tijdelijke depot op de locatie Parallelweg-Noord ong. zaaknummer Z-24-4407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liedrecht heeft een melding op grond van het Activiteitenbesluit milieubeheer ontvangen. De melding is gedaan voor het opslaan van grond in een tijdelijke depot op de locatie Parallelweg-Noord ong. te Sliedrecht. toestemming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Zuid-Holland Zuid. Dit kan via het telefoonnummer 078 770 85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07700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0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700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Slie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iedrecht</meta:user-defined>
    <meta:user-defined meta:name="OVERHEID.Gemeente/OVERHEID.authority">Slie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het opslaan van grond in een tijdelijke depot op de locatie Parallelweg-Noord ong. zaaknummer Z-24-440793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700</meta:user-defined>
    <meta:user-defined meta:name="OVERHEIDop.GmbID/DC.identifier">gmb-2024-107700</meta:user-defined>
    <meta:user-defined meta:name="OVERHEIDop.versieInformatie"/>
  </office:meta>
</office:document-meta>
</file>