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20 te Santpoort-Noord, bouwen uitbouw, vergroten 1e en 2e verdieping, plaatsen dakterras en plaatsen dakkapel (voor- en achterkant) en vervan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20, bouwen uitbouw, vergroten 1e en 2e verdieping, plaatsen dakterras en plaatsen dakkapel (voor- en achterkant) en vervangen begane grondvloer (21/12/2023) 806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629-2023</meta:user-defined>
    <dc:language>nl</dc:language>
    <meta:user-defined meta:name="OVERHEIDop.locatietype/OVERHEIDop.gebiedsmarkering">Adres</meta:user-defined>
    <meta:user-defined meta:name="DC.title">Verleende omgevingsvergunning Broekbergenlaan 20 te Santpoort-Noord, bouwen uitbouw, vergroten 1e en 2e verdieping, plaatsen dakterras en plaatsen dakkapel (voor- en achterkant) en vervangen begane grondvloer</meta:user-defined>
    <meta:user-defined meta:name="DCTERMS.W3CDTF/DCTERMS.available">2024-01-05</meta:user-defined>
    <meta:user-defined meta:name="DCTERMS.W3CDTF/OVERHEIDop.jaargang">2024</meta:user-defined>
    <meta:user-defined meta:name="OVERHEIDop.publicationIssue">10770</meta:user-defined>
    <meta:user-defined meta:name="OVERHEIDop.GmbID/DC.identifier">gmb-2024-10770</meta:user-defined>
    <meta:user-defined meta:name="OVERHEIDop.versieInformatie"/>
  </office:meta>
</office:document-meta>
</file>