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opladen van elektrische voertuigen ,Thomas de Keyserstraat t.h.v. de Wethouder Nijhuisstraat nr.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53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opladen van elektrische voertuigen ,Thomas de Keyserstraat t.h.v. de Wethouder Nijhuisstraat nr. 118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77</meta:user-defined>
    <meta:user-defined meta:name="OVERHEIDop.GmbID/DC.identifier">gmb-2024-1077</meta:user-defined>
    <meta:user-defined meta:name="OVERHEIDop.versieInformatie"/>
  </office:meta>
</office:document-meta>
</file>