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Hoogt 7 Goudriaan op de locatie Getekend Gebied zaaknummer Z-24-440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De Hoogt 7 Goudriaan op de locatie Getekend Gebied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769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69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69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De Hoogt 7 Goudriaan op de locatie Getekend Gebied zaaknummer Z-24-440679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698</meta:user-defined>
    <meta:user-defined meta:name="OVERHEIDop.GmbID/DC.identifier">gmb-2024-107698</meta:user-defined>
    <meta:user-defined meta:name="OVERHEIDop.versieInformatie"/>
  </office:meta>
</office:document-meta>
</file>