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 4472AT 's-Heer Hendrikskinderen - Besluit op aanvraag Evenementenvergunning voor rommelmarkt op 2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6 maart 2024 een evenementenvergunning heeft verleend voor rommelmarkt op 25 mei 2024 op de locatie Plein 1, 4472AT 's-Heer Hendrikskinderen. Het besluit is geregistreerd onder nummer Z2024-00000283 / B2024-00000145.</text:p>
            <text:p text:style-name="common-al">
            <text:span text:style-name="nadrukvet">Procedure</text:span>
          </text:p>
            <text:p text:style-name="last-al">Tegen een verleende vergunning kunnen belanghebbenden met ingang van 7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69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9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9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3</meta:user-defined>
    <meta:user-defined meta:name="DCTERMS.abstract">Plein 1, 4472AT 's-Heer Hendrikskinderen - Besluit op aanvraag Evenementenvergunning voor rommelmarkt op 25 mei 2024</meta:user-defined>
    <dc:language>nl</dc:language>
    <meta:user-defined meta:name="OVERHEIDop.locatietype/OVERHEIDop.gebiedsmarkering">Punt</meta:user-defined>
    <meta:user-defined meta:name="DC.title">Plein 1, 4472AT 's-Heer Hendrikskinderen - Besluit op aanvraag Evenementenvergunning voor rommelmarkt op 25 mei 2024</meta:user-defined>
    <meta:user-defined meta:name="OVERHEIDop.datumEindeReactietermijn">2024-04-17</meta:user-defined>
    <meta:user-defined meta:name="OVERHEIDop.terinzageleggingBG">https://jeleefomgeving.nl/inzien/001598776/09309ac7-dbde-11ee-a32e-0050560122a3</meta:user-defined>
    <meta:user-defined meta:name="DCTERMS.W3CDTF/DCTERMS.available">2024-03-08</meta:user-defined>
    <meta:user-defined meta:name="DCTERMS.W3CDTF/OVERHEIDop.jaargang">2024</meta:user-defined>
    <meta:user-defined meta:name="OVERHEIDop.publicationIssue">107696</meta:user-defined>
    <meta:user-defined meta:name="OVERHEIDop.GmbID/DC.identifier">gmb-2024-107696</meta:user-defined>
    <meta:user-defined meta:name="OVERHEIDop.versieInformatie"/>
  </office:meta>
</office:document-meta>
</file>