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de locatie Marconiweg, Newtonstraat, Faradaystraat ong. zaaknummer Z-24-44061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p grond van het Activiteitenbesluit milieubeheer ontvangen. De melding is gedaan voor het toepassen van grond of baggerspecie op de locatie Marconiweg, Newtonstraat, Faradaystraat ong. te Dordrecht. toestemming</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7692</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692</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692</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toepassen van grond of baggerspecie op de locatie Marconiweg, Newtonstraat, Faradaystraat ong. zaaknummer Z-24-440611</meta:user-defined>
    <meta:user-defined meta:name="DCTERMS.W3CDTF/DCTERMS.available">2024-03-08</meta:user-defined>
    <meta:user-defined meta:name="DCTERMS.W3CDTF/OVERHEIDop.jaargang">2024</meta:user-defined>
    <meta:user-defined meta:name="OVERHEIDop.publicationIssue">107692</meta:user-defined>
    <meta:user-defined meta:name="OVERHEIDop.GmbID/DC.identifier">gmb-2024-107692</meta:user-defined>
    <meta:user-defined meta:name="OVERHEIDop.versieInformatie"/>
  </office:meta>
</office:document-meta>
</file>