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landbodem op de locatie Lekdijk 22 te Nieuw-Lekkerland zaaknummer Z-24-440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landbodem op de locatie Lekdijk22 te Nieuw-Lekkerland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69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hogen van landbodem op de locatie Lekdijk 22 te Nieuw-Lekkerland zaaknummer Z-24-440697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91</meta:user-defined>
    <meta:user-defined meta:name="OVERHEIDop.GmbID/DC.identifier">gmb-2024-107691</meta:user-defined>
    <meta:user-defined meta:name="OVERHEIDop.versieInformatie"/>
  </office:meta>
</office:document-meta>
</file>