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Koperwiek 20 te Hardinxveld-Giessendam zaaknummer Z-24-440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melding op grond van het Activiteitenbesluit milieubeheer ontvangen. De melding is gedaan voor het opslaan van grond en baggerspecie op de locatie Koperwiek3 te Hardinxveld-Giessendam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0768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8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8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slaan van grond en baggerspecie op de locatie Koperwiek 20 te Hardinxveld-Giessendam zaaknummer Z-24-440781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89</meta:user-defined>
    <meta:user-defined meta:name="OVERHEIDop.GmbID/DC.identifier">gmb-2024-107689</meta:user-defined>
    <meta:user-defined meta:name="OVERHEIDop.versieInformatie"/>
  </office:meta>
</office:document-meta>
</file>