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ong. Goes - Besluit op aanvraag Evenementenvergunning voor evenementenvergunning voor snuffelmarkt Grote Markt Goes div. data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maart 2024 een evenementenvergunning heeft verleend voor snuffelmarkt Grote Markt Goes op 1 april 2024, 9 mei 2024, 20 mei 2024, 7 juli 2024 en 29 september 2024 op de locatie Grote Markt ong. Goes. Het besluit is geregistreerd onder nummer Z2024-00000136 / B2024-00000144.</text:p>
            <text:p text:style-name="common-al">
            <text:span text:style-name="nadrukvet">Procedure</text:span>
          </text:p>
            <text:p text:style-name="last-al">Tegen een verleende vergunning kunnen belanghebbenden met ingang van 7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6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6</meta:user-defined>
    <meta:user-defined meta:name="DCTERMS.abstract">Grote Markt ong. Goes - Besluit op aanvraag Evenementenvergunning voor evenementenvergunning voor snuffelmarkt Grote Markt Goes div. data 2024</meta:user-defined>
    <dc:language>nl</dc:language>
    <meta:user-defined meta:name="OVERHEIDop.locatietype/OVERHEIDop.gebiedsmarkering">Vlak</meta:user-defined>
    <meta:user-defined meta:name="DC.title">Grote Markt ong. Goes - Besluit op aanvraag Evenementenvergunning voor evenementenvergunning voor snuffelmarkt Grote Markt Goes div. data 2024</meta:user-defined>
    <meta:user-defined meta:name="OVERHEIDop.datumEindeReactietermijn">2024-04-17</meta:user-defined>
    <meta:user-defined meta:name="OVERHEIDop.terinzageleggingBG">https://jeleefomgeving.nl/inzien/001598776/2c2ea50f-dbd9-11ee-a32e-0050560122a3</meta:user-defined>
    <meta:user-defined meta:name="DCTERMS.W3CDTF/DCTERMS.available">2024-03-08</meta:user-defined>
    <meta:user-defined meta:name="DCTERMS.W3CDTF/OVERHEIDop.jaargang">2024</meta:user-defined>
    <meta:user-defined meta:name="OVERHEIDop.publicationIssue">107688</meta:user-defined>
    <meta:user-defined meta:name="OVERHEIDop.GmbID/DC.identifier">gmb-2024-107688</meta:user-defined>
    <meta:user-defined meta:name="OVERHEIDop.versieInformatie"/>
  </office:meta>
</office:document-meta>
</file>