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gewijzigd uitvoeren van fase 5 van het vernieuwen van het winkelcentrum De Kwinkelier door het realiseren van een complex met winkelruimten op de begane grond en woningen op de eerste tot en met zesde verdieping en bergingen in de onderbouw, De Kwinkelier 1, 3722A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gewijzigd uitvoeren van fase 5 van het vernieuwen van het winkelcentrum De Kwinkelier door het realiseren van een complex met winkelruimten op de begane grond en woningen op de eerste tot en met zesde verdieping en bergingen in de onderbouw</text:span>
          </text:p>
            <text:p text:style-name="common-al">
            <text:span text:style-name="nadrukvet">Locatie: De Kwinkelier 1, 3722AP Bilthoven</text:span>
          </text:p>
            <text:p text:style-name="common-al">
            <text:span text:style-name="nadrukvet">Datum besluit: </text:span>
            <text:span text:style-name="nadrukvet">06-03-2024</text:span>
            <text:span text:style-name="nadrukvet"/>
          </text:p>
            <text:p text:style-name="common-al">
            <text:span text:style-name="nadrukvet">Zaaknummer: 74518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768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589</meta:user-defined>
    <dc:language>nl</dc:language>
    <meta:user-defined meta:name="OVERHEIDop.locatietype/OVERHEIDop.gebiedsmarkering">Adres</meta:user-defined>
    <meta:user-defined meta:name="DC.title">Gemeente De Bilt – omgevingsvergunning Regulier besloten te verlenen onder voorwaarde, het gewijzigd uitvoeren van fase 5 van het vernieuwen van het winkelcentrum De Kwinkelier door het realiseren van een complex met winkelruimten op de begane grond en woningen op de eerste tot en met zesde verdieping en bergingen in de onderbouw, De Kwinkelier 1, 3722AP Bilthoven</meta:user-defined>
    <meta:user-defined meta:name="DCTERMS.W3CDTF/DCTERMS.available">2024-03-08</meta:user-defined>
    <meta:user-defined meta:name="DCTERMS.W3CDTF/OVERHEIDop.jaargang">2024</meta:user-defined>
    <meta:user-defined meta:name="OVERHEIDop.publicationIssue">107686</meta:user-defined>
    <meta:user-defined meta:name="OVERHEIDop.GmbID/DC.identifier">gmb-2024-107686</meta:user-defined>
    <meta:user-defined meta:name="OVERHEIDop.versieInformatie"/>
  </office:meta>
</office:document-meta>
</file>