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hijnvis Feithstraat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de Rhijnvis Feithstraat 3 te Hoogezand. </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3-03-2023 zaaknummer: 1380018</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3-03-2023 tot en met 24-04-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 gehandicaptenparkeerplaats op </text:span>
            <text:span text:style-name="nadrukcur">kenteken </text:span>
            <text:span text:style-name="nadrukcur">aan </text:span>
            <text:span text:style-name="nadrukcur">de </text:span>
            <text:span text:style-name="nadrukcur">Rhijnvis Feithstraat 3 te Hoogezand</text:span>
            <text:span text:style-name="nadrukcu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76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vak op de weg tot gereserveerde gehandicaptenparkeerplaats - Rhijnvis Feithstraat 3 te Hoog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3-13</meta:user-defined>
    <meta:user-defined meta:name="OVERHEIDop.externeBijlage">situatieschets GPP Rhijnvis Feithstraat |exb-2024-10017</meta:user-defined>
    <meta:user-defined meta:name="DCTERMS.W3CDTF/OVERHEIDop.jaargang">2024</meta:user-defined>
    <meta:user-defined meta:name="OVERHEIDop.publicationIssue">107683</meta:user-defined>
    <meta:user-defined meta:name="OVERHEIDop.GmbID/DC.identifier">gmb-2024-107683</meta:user-defined>
    <meta:user-defined meta:name="OVERHEIDop.versieInformatie"/>
  </office:meta>
</office:document-meta>
</file>