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Beukenstraat 110 5753SP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4 besloten om de beslistermijn voor de aanvraag omgevingsvergunning voor het vervangen van een oude woonwagen voor een nieuwe op de locatie Beukenstraat 110, 5753 SP in Deurne te verlengen met een periode van maximaal 6 weken. De zaak is geregistreerd onder nummer HZ-2023-1302. De aanvraag is ingediend voor de activiteit:</text:p>
            <text:p text:style-name="common-al">Bouw, </text:p>
            <text:p text:style-name="common-al">Inrit / Uitweg</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768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8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8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HZ-2023-1302</meta:user-defined>
    <meta:user-defined meta:name="DCTERMS.abstract">het vervangen van een oude woonwagen voor een nieuwe</meta:user-defined>
    <dc:language>nl</dc:language>
    <meta:user-defined meta:name="OVERHEIDop.locatietype/OVERHEIDop.gebiedsmarkering">Punt</meta:user-defined>
    <meta:user-defined meta:name="DC.title">Kennisgeving besluit verlenging beslistermijn Beukenstraat 110 5753SP Deurne</meta:user-defined>
    <meta:user-defined meta:name="OVERHEIDop.datumEindeReactietermijn">2024-05-02</meta:user-defined>
    <meta:user-defined meta:name="OVERHEIDop.terinzageleggingBG">https://mijnpublicaties.nl/Publicatie/7c374051-9c19-498c-2363-08dc392acd63</meta:user-defined>
    <meta:user-defined meta:name="DCTERMS.W3CDTF/DCTERMS.available">2024-03-08</meta:user-defined>
    <meta:user-defined meta:name="DCTERMS.W3CDTF/OVERHEIDop.jaargang">2024</meta:user-defined>
    <meta:user-defined meta:name="OVERHEIDop.publicationIssue">107682</meta:user-defined>
    <meta:user-defined meta:name="OVERHEIDop.GmbID/DC.identifier">gmb-2024-107682</meta:user-defined>
    <meta:user-defined meta:name="OVERHEIDop.versieInformatie"/>
  </office:meta>
</office:document-meta>
</file>