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het plaatsen van een deur, het wijzigen van de gevelindeling in de voorgevel op de begane grond en het aanbrengen van kunststof rabatdelen, Darwinstraat 11 te Boskoop, V2023/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rwinstraat 11 te Boskoop</text:p>
            <text:p text:style-name="common-al">2771 TK</text:p>
            <text:p text:style-name="common-al">V2023/861</text:p>
            <text:p text:style-name="common-al">het vervangen van de kozijnen, het plaatsen van een deur, het wijzigen van de gevelindeling in de voorgevel op de begane grond en het aanbrengen van kunststof rabatdelen</text:p>
            <text:p text:style-name="common-al">Datum verleend: 29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67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het plaatsen van een deur, het wijzigen van de gevelindeling in de voorgevel op de begane grond en het aanbrengen van kunststof rabatdelen, Darwinstraat 11 te Boskoop, V2023/861</meta:user-defined>
    <meta:user-defined meta:name="DCTERMS.W3CDTF/DCTERMS.available">2024-03-13</meta:user-defined>
    <meta:user-defined meta:name="DCTERMS.W3CDTF/OVERHEIDop.jaargang">2024</meta:user-defined>
    <meta:user-defined meta:name="OVERHEIDop.publicationIssue">107674</meta:user-defined>
    <meta:user-defined meta:name="OVERHEIDop.GmbID/DC.identifier">gmb-2024-107674</meta:user-defined>
    <meta:user-defined meta:name="OVERHEIDop.versieInformatie"/>
  </office:meta>
</office:document-meta>
</file>