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onhuis en het aanleggen van een uitrit nabij Waterlinie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abij Waterlinie (Hof van Courtine) kad. aanduiding WKD00S3910, </text:span>een woonhuis bouwen en een uitrit aanleggen (2023-042084); ingekomen op 22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6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een woonhuis en het aanleggen van een uitrit nabij Waterlinie in Sleeu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67</meta:user-defined>
    <meta:user-defined meta:name="OVERHEIDop.GmbID/DC.identifier">gmb-2024-10767</meta:user-defined>
    <meta:user-defined meta:name="OVERHEIDop.versieInformatie"/>
  </office:meta>
</office:document-meta>
</file>