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larissenhof 13, 4133 A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gemeente een aanvraag omgevingsvergunning (regulier) ontvangen voor het perceel Clarissenhof 13, 4133 AB Vianen. De aanvraag is geregistreerd onder zaaknummer OVR-2024-004450. De aanvraag betreft het plaatsen van een gevelreclame aan de voor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66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4450</meta:user-defined>
    <dc:language>nl</dc:language>
    <meta:user-defined meta:name="OVERHEIDop.locatietype/OVERHEIDop.gebiedsmarkering">Punt</meta:user-defined>
    <meta:user-defined meta:name="DC.title">Ingekomen aanvraag omgevingsvergunning Clarissenhof 13, 4133 AB Vian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64</meta:user-defined>
    <meta:user-defined meta:name="OVERHEIDop.GmbID/DC.identifier">gmb-2024-107664</meta:user-defined>
    <meta:user-defined meta:name="OVERHEIDop.versieInformatie"/>
  </office:meta>
</office:document-meta>
</file>