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insennacht en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februari 2024</text:p>
            <text:p text:style-name="common-al">Omschrijving: Prinsennacht en Koningsdag Apeldoorn 2024</text:p>
            <text:p text:style-name="common-al">Locatie: Marktplein 1, 7311 LG Apeldoorn</text:p>
            <text:p text:style-name="common-al">Zaaknummer: 02004843200</text:p>
            <text:p text:style-name="common-al">Datum en tijdstip evenement: 26 april 2024 tot 01.00 uur en 27 april 2024 tot 24.00 uur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43200</meta:user-defined>
    <dc:language>nl</dc:language>
    <meta:user-defined meta:name="OVERHEIDop.locatietype/OVERHEIDop.gebiedsmarkering">Punt</meta:user-defined>
    <meta:user-defined meta:name="DC.title">Besluit evenementenvergunning Prinsennacht en Koningsdag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62</meta:user-defined>
    <meta:user-defined meta:name="OVERHEIDop.GmbID/DC.identifier">gmb-2024-107662</meta:user-defined>
    <meta:user-defined meta:name="OVERHEIDop.versieInformatie"/>
  </office:meta>
</office:document-meta>
</file>