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Andromeda nabij Saturnus 43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Andromeda nabij Saturnus 43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13-03-2024 zaaknummer: 1360501</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3-03-2024 tot en met 24-04-2024 . </text:p>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Andromeda nabij Saturnus 43</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6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parkeerplaats naar gereserveerde gehandicaptenplaats - Adromeda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3-13</meta:user-defined>
    <meta:user-defined meta:name="OVERHEIDop.externeBijlage">situatieschets GPP Saturnus/Andromeda |exb-2024-10003</meta:user-defined>
    <meta:user-defined meta:name="DCTERMS.W3CDTF/OVERHEIDop.jaargang">2024</meta:user-defined>
    <meta:user-defined meta:name="OVERHEIDop.publicationIssue">107659</meta:user-defined>
    <meta:user-defined meta:name="OVERHEIDop.GmbID/DC.identifier">gmb-2024-107659</meta:user-defined>
    <meta:user-defined meta:name="OVERHEIDop.versieInformatie"/>
  </office:meta>
</office:document-meta>
</file>