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47e straatvolleybal toernooi park nabij Koningspage Beekbergen van 17 juni t/m 22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6 maart 2024</text:p>
            <text:p text:style-name="common-al">Omschrijving: Straatvolleybal toernooi</text:p>
            <text:p text:style-name="common-al">Locatie: Koningspage Beekbergen</text:p>
            <text:p text:style-name="common-al">Zaaknummer: 02004931778</text:p>
            <text:p text:style-name="common-al">Datum evenement: 17 t/m 22 juni 2024</text:p>
            <text:p text:style-name="common-al">Tijdstip evenement: </text:p>
            <text:p text:style-name="common-al">17 juni t/m 20 juni 18:00 uur tot 23:30 uur</text:p>
            <text:p text:style-name="common-al">21 juni 2024 18:00 uur tot 01:00 uur</text:p>
            <text:p text:style-name="common-al">22 juni 2024 10:00 uur tot 17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7656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656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656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931778</meta:user-defined>
    <dc:language>nl</dc:language>
    <meta:user-defined meta:name="OVERHEIDop.locatietype/OVERHEIDop.gebiedsmarkering">Punt</meta:user-defined>
    <meta:user-defined meta:name="DC.title">Besluit evenementenvergunning 47e straatvolleybal toernooi park nabij Koningspage Beekbergen van 17 juni t/m 22 juni 2024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656</meta:user-defined>
    <meta:user-defined meta:name="OVERHEIDop.GmbID/DC.identifier">gmb-2024-107656</meta:user-defined>
    <meta:user-defined meta:name="OVERHEIDop.versieInformatie"/>
  </office:meta>
</office:document-meta>
</file>