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ing culturele locaties energiecrisis winter 2022-2023 </text:p>
      <text:section text:name="regeling_id1-3-2" text:style-name="regeling">
        <text:section text:name="aanhef_id1-3-2-1" text:style-name="aanhef">
          <text:section text:name="preambule_id1-3-2-1-1" text:style-name="preambule">
            <text:p text:style-name="al"/>
            <text:p text:style-name="al">Het college van burgemeester en wethouders van Veere;</text:p>
            <text:p text:style-name="al">overwegende, dat het gewenst is te voorkomen dat, culturele organisaties te maken krijgen met continuïteit- of liquiditeitsproblemen als gevolg van de energiecrisis van de winter van 2022-2023, en daardoor de continuïteit in de exploitatie in het geding komt;</text:p>
            <text:p text:style-name="al">dat door het verstrekken van een eenmalige subsidie, culturele organisaties in staat worden gesteld te voorkomen dat zij te maken krijgen met continuïteits- of liquiditeitsproblemen;</text:p>
            <text:p text:style-name="al">gelet op artikel 3, eerste lid, van de Algemene subsidieverordening Veere 2020 en titel 4.2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section>
          <text:section text:name="artikel_id1-3-2-2-2" text:style-name="artikel">
            <text:p text:style-name="artikel_kop_titel"><text:span text:style-name="artikel_kop_label">ARTIKEL</text:span> <text:span text:style-name="artikel_kop_nr"/> I</text:p>
            <text:p text:style-name="al">vast te stellen de <text:span text:style-name="nadrukvet">Nadere subsidieregeling steunfonds culturele locaties energiecrisis 2022-2023</text:span></text:p>
          </text:section>
          <text:section text:name="artikel_id1-3-2-2-3" text:style-name="artikel">
            <text:p text:style-name="artikel_kop_titel"><text:span text:style-name="artikel_kop_label">Artikel</text:span> <text:span text:style-name="artikel_kop_nr">1</text:span> Begripsomschrijvingen</text:p>
            <text:p text:style-name="al">In deze regeling wordt verstaan onder:</text:p>
            <text:p text:style-name="al">a. Energiecrisis: de periode in de winter van 2022-2023, waarin de energieprijzen onverwacht hard stegen. </text:p>
            <text:p text:style-name="al">b. Culturele instellingen: instellingen die binnen de gemeente Veere culturele activiteiten uitvoeren. De culturele instellingen die voor deze regeling in aanmerking komen, moeten voldoen aan de criteria onder artikel 6.</text:p>
          </text:section>
          <text:section text:name="artikel_id1-3-2-2-4" text:style-name="artikel">
            <text:p text:style-name="artikel_kop_titel"><text:span text:style-name="artikel_kop_label">Artikel</text:span> <text:span text:style-name="artikel_kop_nr">2</text:span> Subsidiabele activiteit</text:p>
            <text:p text:style-name="al">Een eenmalige subsidie kan worden verstrekt ter voorkoming dat een culturele organisatie, als gevolg van de energiecrisis in de winter van 2022-2023, te maken krijgt met continuïteit- of liquiditeitsproblemen, waardoor de uitvoering van haar activiteiten in gevaar dreigt te komen.</text:p>
          </text:section>
          <text:section text:name="artikel_id1-3-2-2-5" text:style-name="artikel">
            <text:p text:style-name="artikel_kop_titel"><text:span text:style-name="artikel_kop_label">Artikel</text:span> <text:span text:style-name="artikel_kop_nr">3</text:span> Aanvrager</text:p>
            <text:p text:style-name="al">Subsidie wordt verstrekt aan een culturele organisatie met een fysieke locatie, die voldoet aan de criteria onder artikel 6.</text:p>
          </text:section>
          <text:section text:name="artikel_id1-3-2-2-6" text:style-name="artikel">
            <text:p text:style-name="artikel_kop_titel"><text:span text:style-name="artikel_kop_label">Artikel</text:span> <text:span text:style-name="artikel_kop_nr">4</text:span> Termijn voor het indienen van aanvragen</text:p>
            <text:p text:style-name="al">Aanvragen om subsidie kunnen worden ingediend vanaf de datum van inwerkingtreding van deze regeling tot 1 mei 2024.</text:p>
          </text:section>
          <text:section text:name="artikel_id1-3-2-2-7" text:style-name="artikel">
            <text:p text:style-name="artikel_kop_titel"><text:span text:style-name="artikel_kop_label">Artikel</text:span> <text:span text:style-name="artikel_kop_nr">5</text:span> Benodigde gegevens</text:p>
            <text:p text:style-name="al">a. Een deel van de benodigde gegevens worden door de aanvrager zelf aangeleverd. Dat zijn de volgende gegevens:</text:p>
            <text:p text:style-name="al">1. Schriftelijke motivatie waarom een organisatie niet aan een andere regeling ter compensatie of tegemoetkoming van de gevolgen van de energiecrisis kan voldoen, zoals de regeling Tegemoetkoming Energiekosten energie-intensief mkb (TEK).</text:p>
            <text:p text:style-name="al">2. Nota’s van de energieleverancier, waarin te onderscheiden is wat de gemaakte kosten zijn tussen de volgende data:</text:p>
            <text:p text:style-name="al">01-07-2021 en 31-12-2-21</text:p>
            <text:p text:style-name="al">01-01-2022 en 30-06-2022</text:p>
            <text:p text:style-name="al">01-07-2022 en 31-12-2022</text:p>
            <text:p text:style-name="al">01-01-2023 en 30-06-2023</text:p>
            <text:p text:style-name="al">en</text:p>
            <text:p text:style-name="al">dat het contract met de energieleverancier geen vast contract is.</text:p>
            <text:p text:style-name="al">3. Jaarrekeningen van 2021 en 2022.</text:p>
            <text:p text:style-name="al">4. Jaarverslagen van 2021 en 2022 waarin het bezoekersaantal terug te vinden is.</text:p>
            <text:p text:style-name="al">b. De andere benodigde gegevens worden door de gemeente zelf verzameld. Dat zijn de volgende gegevens:</text:p>
            <text:p text:style-name="al">1. Oppervlakte van het adres waaraan de energie is geleverd. Dit wordt opgevraagd via de BAG Viewer van het Kadaster.</text:p>
          </text:section>
          <text:section text:name="artikel_id1-3-2-2-8" text:style-name="artikel">
            <text:p text:style-name="artikel_kop_titel"><text:span text:style-name="artikel_kop_label">Artikel</text:span> <text:span text:style-name="artikel_kop_nr">6</text:span> Criteria</text:p>
            <text:p text:style-name="al">Subsidie als bedoeld in artikel 2 wordt alleen verstrekt indien:</text:p>
            <text:p text:style-name="al">a. de subsidieaanvrager de benodigde gegevens heeft overlegd;</text:p>
            <text:p text:style-name="al">b. uit de energienota’s blijkt dat de subsidieaanvrager geen vast contract heeft;</text:p>
            <text:p text:style-name="al">c. de kosten die de aanvrager heeft gemaakt in de periode van 01-07-2022 t/m 30-06-2023, ten opzichte van de periode van 01-07-2021 t/m 30-06-2022, moeten minimaal 10% hoger zijn en boven een bedrag van € 1000 uitkomen. </text:p>
            <text:p text:style-name="al">d. de algemene reserve van de culturele instelling die de subsidie aanvraagt, niet uitkomt boven 10% van de jaarlast van het jaar 2022, volgens de jaarrekening 2022.</text:p>
            <text:p text:style-name="al">e. de oppervlakte van het gebouw op het adres waaraan de energie is geleverd, uitkomt boven 50 m2.</text:p>
            <text:p text:style-name="al">f. het bezoekersaantal van de culturele instelling die de subsidie aanvraagt, hoger is dan 500 bezoekers in 2022.</text:p>
            <text:p text:style-name="al">g. geen gebruik kon maken van alle mogelijke voorliggende voorzieningen van het Rijk of andere organisaties, ter compensatie of tegemoetkoming van meerkosten tijdens de energiecrisis in de winter van 2022-2023.</text:p>
          </text:section>
          <text:section text:name="artikel_id1-3-2-2-9" text:style-name="artikel">
            <text:p text:style-name="artikel_kop_titel"><text:span text:style-name="artikel_kop_label">Artikel</text:span> <text:span text:style-name="artikel_kop_nr">7</text:span> Hoogte van de subsidie</text:p>
            <text:p text:style-name="al">De hoogte van de subsidie wordt vastgesteld door de gemaakte energiekosten van de periode van 01-07-2021 t/m 30-06-2022, te vergelijken met de periode van 01-07-2022 t/m 30-06-2023. Dit betreft kosten voor gas en elektriciteit. De meerkosten die zijn gemaakt in de tweede periode, ten opzichte van de eerste, vormen het subsidiebedrag. Er wordt uitgegaan van bedragen exclusief btw, mits de aanvrager de btw niet kan verrekenen met de door hem af te dragen omzetbelasting. </text:p>
          </text:section>
          <text:section text:name="artikel_id1-3-2-2-10" text:style-name="artikel">
            <text:p text:style-name="artikel_kop_titel"><text:span text:style-name="artikel_kop_label">Artikel</text:span> <text:span text:style-name="artikel_kop_nr">8</text:span> Verplichtingen</text:p>
            <text:p text:style-name="al">In afwijking van het bepaalde in artikel 12, 13 en 14 van de Algemene subsidieverordening Veere 2020, wordt een subsidie beschikt op grond van deze regeling direct vastgesteld bij de verlening. De gegevens die worden gevraagd bij de aanvraag (artikel 5) worden gebruikt voor de vaststelling (art. 4:42, 4:43 Awb).</text:p>
          </text:section>
          <text:section text:name="artikel_id1-3-2-2-11" text:style-name="artikel">
            <text:p text:style-name="artikel_kop_titel"><text:span text:style-name="artikel_kop_label">Artikel</text:span> <text:span text:style-name="artikel_kop_nr">9</text:span> Weigeringsgronden</text:p>
            <text:p text:style-name="al">Naast de in de Algemene subsidieverordening Veere 2020 opgenomen weigeringsgronden, wordt de subsidie geweigerd als de aanvrager niet voldoet aan de in artikel 6 opgenomen criteria. Artikel 8 sub g van de Algemene Subsidieverordening Veere 2020 is niet van toepassing op deze regeling.</text:p>
          </text:section>
          <text:section text:name="artikel_id1-3-2-2-12" text:style-name="artikel">
            <text:p text:style-name="artikel_kop_titel"><text:span text:style-name="artikel_kop_label">Artikel</text:span> <text:span text:style-name="artikel_kop_nr">10</text:span> Subsidieplafond</text:p>
            <text:p text:style-name="al">1. Er geldt een subsidieplafond van € 25.000,-.</text:p>
            <text:p text:style-name="al">2. De behandeling van alle aanvragen gaat op volgorde van ontvangst van volledige subsidieaanvragen.</text:p>
          </text:section>
          <text:section text:name="artikel_id1-3-2-2-13" text:style-name="artikel">
            <text:p text:style-name="artikel_kop_titel"><text:span text:style-name="artikel_kop_label">ARTIKEL</text:span> <text:span text:style-name="artikel_kop_nr"/> II</text:p>
            <text:p text:style-name="al">De <text:span text:style-name="nadrukvet">Nadere subsidieregeling steunfonds culturele locaties energiecrisis 2022-2023</text:span> in werking te laten treden één dag na haar bekendmaking.</text:p>
            <text:p text:style-name="al"/>
          </text:section>
        </text:section>
        <text:section text:name="regeling-sluiting_id1-3-2-3" text:style-name="regeling-sluiting">
          <text:section text:name="ondertekening_id1-3-2-3-1">
            <text:p><text:span text:style-name="functie">Aldus vastgesteld op 5 maart 2024,</text:span></text:p>
            <text:p><text:span text:style-name="functie"/></text:p>
            <text:p><text:span text:style-name="functie">het college van burgemeester en wethouders van Veere,</text:span></text:p>
            <text:p><text:span text:style-name="functie"/></text:p>
            <text:p><text:span text:style-name="functie">de gemeentesecretaris, de burgemeester, waarnem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6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DC.source">titel 4.2 van de Algemene wet bestuursrecht]|[1.0:c:BWBR0005537&amp;titeldeel=4.2&amp;g=2024-01-01</meta:user-defined>
    <meta:user-defined meta:name="OVERHEIDop.referentienummer">24b.01483</meta:user-defined>
    <meta:user-defined meta:name="DCTERMS.alternative">Nadere subsidieregeling steunfonds culturele locaties energiecrisis 2022-2023</meta:user-defined>
    <dc:language>nl</dc:language>
    <meta:user-defined meta:name="OVERHEIDop.locatietype/OVERHEIDop.gebiedsmarkering">Gemeente</meta:user-defined>
    <meta:user-defined meta:name="DC.title">Nadere subsidieregeling culturele locaties energiecrisis winter 2022-2023</meta:user-defined>
    <meta:user-defined meta:name="DCTERMS.W3CDTF/DCTERMS.available">2024-03-08</meta:user-defined>
    <meta:user-defined meta:name="DCTERMS.W3CDTF/OVERHEIDop.jaargang">2024</meta:user-defined>
    <meta:user-defined meta:name="OVERHEIDop.publicationIssue">107654</meta:user-defined>
    <meta:user-defined meta:name="OVERHEIDop.betreftRegeling">CVDR716788_1</meta:user-defined>
    <meta:user-defined meta:name="xs:date/OVERHEIDop.startdatum">2024-03-09</meta:user-defined>
    <meta:user-defined meta:name="OVERHEIDop.GmbID/DC.identifier">gmb-2024-107654</meta:user-defined>
    <meta:user-defined meta:name="OVERHEIDop.versieInformatie"/>
  </office:meta>
</office:document-meta>
</file>