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eersbesluit tot het aanwijzen van 2 openbare parkeerplaatsen op 171 locaties in Soest en Soesterberg voor het uitsluitend opladen van elektrische auto's</text:p>
      <text:section text:name="regeling_id1-3-2" text:style-name="regeling">
        <text:section text:name="aanhef_id1-3-2-1" text:style-name="aanhef">
          <text:section text:name="afkondiging_id1-3-2-1-1" text:style-name="afkondiging">
            <text:p text:style-name="afkondiging_top"/>
            <text:p text:style-name="al">Rectificatie van bekendmaking Verkeersbesluit </text:p>
            <text:p text:style-name="al">Per abuis is het woord ontwerp blijven staan in de titel. Verder heeft de verkeerde rechtsmiddelenclausule in het besluit gestaan. Dit heeft echter geen nadelige gevolgen voor u als belanghebbenden. De bezwaarschriften worden doorgezonden naar de rechtbank.</text:p>
            <text:p text:style-name="al">Tegen dit gerectificeerde besluit staat geen beroep meer open. De oorspronkelijke publicatiedatum is geldig: 19 januari 2024. De beroepstermijn is inmiddels verstreken.</text:p>
            <text:p text:style-name="al"/>
            <text:p text:style-name="al">Hieronder treft u de juiste tekst van het besluit aan.</text:p>
            <text:p text:style-name="al"/>
            <text:p text:style-name="al">
            <text:span text:style-name="nadrukvet">Verkeersbesluit tot het aanwijzen van 2 openbare parkeerplaatsen op 171 locaties in Soest en Soesterberg voor het uitsluitend opladen van elektrische auto's</text:span>
          </text:p>
            <text:p text:style-name="al"/>
            <text:p text:style-name="al">Kenmerk: Team Ruimtelijke ontwikkeling/704524</text:p>
            <text:p text:style-name="al"/>
            <text:p text:style-name="al">Burgemeester en wethouders van Soest;</text:p>
            <text:p text:style-name="al"/>
            <text:p text:style-name="al">hebben in overweging genomen dat;</text:p>
            <text:p text:style-name="al"/>
            <text:p text:style-name="al">Aanleiding</text:p>
            <text:p text:style-name="al">er verzoeken zijn binnengekomen tot het plaatsen van een elektrische laadpaal in de openbare ruimte;</text:p>
            <text:p text:style-name="al">de procedure voor het beoordelen van de aanvraag voor plaatsing van een laadpaal verkort wordt door het gelijktijdig nemen van een verkeersbesluit voor alle mogelijke locaties;</text:p>
            <text:p text:style-name="al"/>
            <text:p text:style-name="al">Maatregel</text:p>
            <text:p text:style-name="al">een laadpaal geplaatst zal worden op 171 locaties, indien een inwoner daar een verzoek voor indient of indien de data uitwijst dat er behoefte is aan een extra laadlocatie in de buurt;</text:p>
            <text:p text:style-name="al">bij de laadpaal twee reeds bestaande openbare parkeerplaatsen aangewezen worden voor het uitsluitend opladen van elektrische auto’s;</text:p>
            <text:p text:style-name="al">bij de volgende locaties wordt één van de twee parkeerplaatsen gereserveerd voor een deelauto van de Soester Energiecoöperatie SOEN;</text:p>
            <text:p text:style-name="al">Gareel 6 </text:p>
            <text:p text:style-name="al">Torenstraat 22</text:p>
            <text:p text:style-name="al">Eigendomweg 101 </text:p>
            <text:p text:style-name="al">Oude Utrechtseweg 12</text:p>
            <text:p text:style-name="al">Wilgenblik 16</text:p>
            <text:p text:style-name="al"/>
            <text:p text:style-name="al">Belangenafweging</text:p>
            <text:p text:style-name="al">elektrisch vervoer een bijdrage levert aan de verbetering van de luchtkwaliteit en stiller en zuiniger is dan de conventionele aandrijftechnieken voor voertuigen;</text:p>
            <text:p text:style-name="al">de gemeente Soest het van belang acht elektrisch vervoer binnen haar gemeentelijke grenzen te bevorderen om het gebruik van fossiele brandstoffen en CO2-uitstoot te beperken;</text:p>
            <text:p text:style-name="al">de gemeente Soest verwacht dat plaatsing van oplaadpalen het aanschaffen van elektrische voertuigen zal stimuleren;</text:p>
            <text:p text:style-name="al">de gemeente Soest beleidsregels heeft vastgesteld voor oplaadinfrastructuur elektrische voertuigen in de openbare ruimte;</text:p>
            <text:p text:style-name="al">de verzoeken voor het plaatsen van een laadpaal in de openbare ruimte getoetst zijn aan deze beleidsregels;</text:p>
            <text:p text:style-name="al">de locatie van de laadpaal in de openbare ruimte op basis van de gestelde criteria in deze beleidsregels tot stand is gekomen;</text:p>
            <text:p text:style-name="al">de locatie van de laadpaal voldoende zichtbaar en vindbaar is;</text:p>
            <text:p text:style-name="al">de locatie van de laadpaal geen belemmering vormt voor andere weggebruikers;</text:p>
            <text:p text:style-name="al">om de bruikbaarheid van de laadpaal te waarborgen twee openbare parkeerplaatsen aangewezen worden voor het uitsluitend opladen van elektrische auto’s;</text:p>
            <text:p text:style-name="al">het aannemelijk is dat de locatie door meerdere gebruikers van elektrische auto’s (bewoners en bezoekers) gedeeld kan worden;</text:p>
            <text:p text:style-name="al">de gemeente Soest de parkeerdruk niet leidend ziet voor locatiebepaling van oplaadpalen, zodat een groot deel van het gebruikerspotentieel bij voorbaat niet wordt uitgesloten;</text:p>
            <text:p text:style-name="al">de gemeente Soest bij locatiebepaling van oplaadpalen duurzaamheid boven parkeerdruk plaatst om een zo groot mogelijk gebruikerspotentieel te bewerkstelligen; </text:p>
            <text:p text:style-name="al">de parkeerdruk in woongebieden ’s nachts het hoogst is, namelijk het moment dat alle bewoners aanwezig zijn;</text:p>
            <text:p text:style-name="al">overdag voldoende rest parkeercapaciteit aanwezig is, omdat een groot gedeelte van de geparkeerde auto’s van bewoners niet aanwezig zijn;</text:p>
            <text:p text:style-name="al">de voertuigen die gebruik gaan maken van de parkeerplaatsen uitsluitend bedoeld voor het opladen van elektrische auto’s in de huidige situatie reeds in de omgeving geparkeerd staan;</text:p>
            <text:p text:style-name="al">in de omgeving van de laadpaal geen extra voertuigen bij komen, zodat de parkeerdruk in de omgeving van de laadpaal niet omhoog gaat;</text:p>
            <text:p text:style-name="al">de maatregel naar verwachting niet zal leiden tot onoverkomelijke parkeerproblemen, omdat de elektrische auto’s in de huidige situatie nu ook in de omgeving in de openbare ruimte geparkeerd staan;</text:p>
            <text:p text:style-name="al">de laadpaal met de twee parkeerplaatsen 24 uur per dag en 7 dagen per week voor een ieder met een elektrische auto vrij toegankelijk is;</text:p>
            <text:p text:style-name="al">de laadpaal binnen de bebouwde kom van de kern Soest ligt;</text:p>
            <text:p text:style-name="al">het betreffende weggedeelte in de gemeente Soest ligt;</text:p>
            <text:p text:style-name="al">het betreffende weggedeelte bij de gemeente Soest in eigendom en beheer is;</text:p>
            <text:p text:style-name="al"/>
            <text:p text:style-name="al">Juridisch kader</text:p>
            <text:p text:style-name="al">op grond van artikel 18 eerste lid onder d van de Wegenverkeerswet 1994, burgemeester en wethouders van Soest bevoegd zijn dit verkeersbesluit te nemen;</text:p>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p text:style-name="al">op grond van artikel 2 derde lid onder a van de Wegenverkeerswet 1994 met genoemde verkeersmaatregel het doelmatig en zuinig energiegebruik bevorderd wordt;</text:p>
            <text:p text:style-name="al">op grond van artikel 24 van het Besluit administratieve bepalingen inzake het wegverkeer overleg is gevoerd met (de gemachtigde van) de korpschef van de politie en de politie heeft aangegeven tegen deze verkeersmaatregel geen bezwaar te hebben;</text:p>
            <text:p text:style-name="al">dit verkeersbesluit in werking treedt op het moment van publicatie in de Staatscourant; </text:p>
            <text:p text:style-name="al"/>
            <text:p text:style-name="al">Besluit</text:p>
            <text:p text:style-name="al">Het college van burgemeester en wethouders besluit;</text:p>
            <text:p text:style-name="al"/>
            <text:p text:style-name="al">Op 171 locaties 2 openbare parkeerplaatsen aan te wijzen voor het uitsluitend opladen van elektrische auto’s door middel van plaatsing van het bord;</text:p>
            <text:p text:style-name="al">E8c uit bijlage 1 van het Reglement verkeersregels en verkeerstekens 1990;</text:p>
            <text:p text:style-name="al">onderbord OB504, met de pijlaanduidingen schuin naar links- en rechtsonder, voor het aanwijzen van de twee parkeerplaatsen;</text:p>
            <text:p text:style-name="al"/>
            <text:p text:style-name="al">op de volgende locaties:</text:p>
            <text:p text:style-name="al">Albert Cuyplaan 17 Soest</text:p>
            <text:p text:style-name="al">Albert Cuyplaan 100 Soest</text:p>
            <text:p text:style-name="al">Amersfoortsestraatweg 9 Soesterberg</text:p>
            <text:p text:style-name="al">Amnestylaan 30 Soest</text:p>
            <text:p text:style-name="al">Amnestylaan 49 Soest</text:p>
            <text:p text:style-name="al">Apollo 17 Soesterberg</text:p>
            <text:p text:style-name="al">Apollo 101 Soesterberg</text:p>
            <text:p text:style-name="al">Banningstraat 3A Soesterberg</text:p>
            <text:p text:style-name="al">Banningstraat 3A Soesterberg</text:p>
            <text:p text:style-name="al">Beckeringhstraat 20 Soest</text:p>
            <text:p text:style-name="al">Bloemheuvel 39 Soesterberg</text:p>
            <text:p text:style-name="al">Bonifaciusstraat 22 Soest</text:p>
            <text:p text:style-name="al">Bosstraat 3 Soest</text:p>
            <text:p text:style-name="al">Bosstraat 36 Soest</text:p>
            <text:p text:style-name="al">Braamweg 39 Soest</text:p>
            <text:p text:style-name="al">Bunder 43 Soest</text:p>
            <text:p text:style-name="al">Chalonhof 73 Soest</text:p>
            <text:p text:style-name="al">Chalonhof 101 Soest</text:p>
            <text:p text:style-name="al">Chalonhof 185 Soest</text:p>
            <text:p text:style-name="al">Choristenpad 16 Soest</text:p>
            <text:p text:style-name="al">Choristenpad 62 Soest</text:p>
            <text:p text:style-name="al">Christiaan Huygenslaan 8 Soesterberg</text:p>
            <text:p text:style-name="al">Christiaan Huygenslaan 31 Soesterberg</text:p>
            <text:p text:style-name="al">Christiaan Huygenslaan 116 Soesterberg</text:p>
            <text:p text:style-name="al">Christiaan Huygenslaan 123 Soesterberg</text:p>
            <text:p text:style-name="al">Claroenstekerpad 49 Soest</text:p>
            <text:p text:style-name="al">Colenso 25 Soest</text:p>
            <text:p text:style-name="al">Colenso 114 Soest</text:p>
            <text:p text:style-name="al">Colenso 167 Soest</text:p>
            <text:p text:style-name="al">Dalplein 61 Soest</text:p>
            <text:p text:style-name="al">De Akkeren 1 Soest</text:p>
            <text:p text:style-name="al">Denneweg 11 Soest</text:p>
            <text:p text:style-name="al">Di Lassostraat 38 Soest</text:p>
            <text:p text:style-name="al">Dokter de Voslaan 13 Soest</text:p>
            <text:p text:style-name="al">Dokter de Voslaan 22 Soest</text:p>
            <text:p text:style-name="al">Dorpsplein 10 Soesterberg</text:p>
            <text:p text:style-name="al">Dorsvlegel 60 Soest</text:p>
            <text:p text:style-name="al">Draailier 17 Soest</text:p>
            <text:p text:style-name="al">Eemweg 2 Soest</text:p>
            <text:p text:style-name="al">Eigendomweg 101 Soest</text:p>
            <text:p text:style-name="al">Eikenlaan 42 Soest</text:p>
            <text:p text:style-name="al">Ereprijsstraat 145 Soest</text:p>
            <text:p text:style-name="al">Fazantpad 1 Soest</text:p>
            <text:p text:style-name="al">Ferdinand Huycklaan 11 Soest</text:p>
            <text:p text:style-name="al">Ferdinand Huycklaan 38 Soest</text:p>
            <text:p text:style-name="al">Gaesbeekerhof 1 Soest</text:p>
            <text:p text:style-name="al">Gallenkamp Pelsweg 1 Soest</text:p>
            <text:p text:style-name="al">Gareel 6 Soest</text:p>
            <text:p text:style-name="al">Gemini 239 Soesterberg</text:p>
            <text:p text:style-name="al">Gemshoorn 2 Soest</text:p>
            <text:p text:style-name="al">Generaal Spoorstraat 21 Soesterberg</text:p>
            <text:p text:style-name="al">Generaal Spoorstraat 67 Soesterberg</text:p>
            <text:p text:style-name="al">Generaal Winkelmanstraat 34 Soesterberg</text:p>
            <text:p text:style-name="al">Gerrit van der Veenstraat 131 Soest</text:p>
            <text:p text:style-name="al">Goudvink 41 Soest</text:p>
            <text:p text:style-name="al">Harperpad 16 Soest</text:p>
            <text:p text:style-name="al">Haverweerd 29 Soest</text:p>
            <text:p text:style-name="al">Hazepad 42 Soest</text:p>
            <text:p text:style-name="al">Hazepad 136 Soest</text:p>
            <text:p text:style-name="al">Hazepad 165</text:p>
            <text:p text:style-name="al"> Soest</text:p>
            <text:p text:style-name="al">Heetakker 4 Soest</text:p>
            <text:p text:style-name="al">Heetakker 51 Soest</text:p>
            <text:p text:style-name="al">Henriëtte Blaekweg 6 Soest</text:p>
            <text:p text:style-name="al">Herdersstaf 2 Soest</text:p>
            <text:p text:style-name="al">Hommel 2 Soest</text:p>
            <text:p text:style-name="al">Hommel 48 Soest</text:p>
            <text:p text:style-name="al">Ingenieur Menkolaan 15 Soest</text:p>
            <text:p text:style-name="al">Irenelaan 58 Soest</text:p>
            <text:p text:style-name="al">J.H. Isingserf 37 Soest</text:p>
            <text:p text:style-name="al">Jan Steenlaan 29 Soest</text:p>
            <text:p text:style-name="al">Jan Wolkershof 13 Soest</text:p>
            <text:p text:style-name="al">Julianalaan 45 Soest</text:p>
            <text:p text:style-name="al">Kampweg 100 Soesterberg</text:p>
            <text:p text:style-name="al">Kastanjelaan 21 Soest</text:p>
            <text:p text:style-name="al">Kerkplein 9 Soest</text:p>
            <text:p text:style-name="al">Klaarwaterweg 2 Soest</text:p>
            <text:p text:style-name="al">Koninginnelaan 6 Soest</text:p>
            <text:p text:style-name="al">Koninginnelaan 25 Soest</text:p>
            <text:p text:style-name="al">Koninginnelaan 119 Soest</text:p>
            <text:p text:style-name="al">Koninginnelaan 125 Soest</text:p>
            <text:p text:style-name="al">Koperwiek 1 Soest</text:p>
            <text:p text:style-name="al">Kostverlorenweg 3 Soest</text:p>
            <text:p text:style-name="al">Laanstraat 27 Soest</text:p>
            <text:p text:style-name="al">Lange Brinkweg 38 Soest</text:p>
            <text:p text:style-name="al">Lange Brinkweg 73 Soest</text:p>
            <text:p text:style-name="al">Leeuwerikweg 32 Soest</text:p>
            <text:p text:style-name="al">Libel 27 Soest</text:p>
            <text:p text:style-name="al">Luytenaarpad 36 Soest</text:p>
            <text:p text:style-name="al">Mercury 132 Soesterberg</text:p>
            <text:p text:style-name="al">Mezenweg 2 Soest</text:p>
            <text:p text:style-name="al">Molenstraat 8 Soest</text:p>
            <text:p text:style-name="al">Morgen 18 Soest</text:p>
            <text:p text:style-name="al">Noorderweg 1 Soest</text:p>
            <text:p text:style-name="al">Noorderweg 49 Soest</text:p>
            <text:p text:style-name="al">Noorduyn 21 Soesterberg</text:p>
            <text:p text:style-name="al">Oude Utrechtseweg 12 Soest</text:p>
            <text:p text:style-name="al">P.C. Hooftlaan 5 Soest</text:p>
            <text:p text:style-name="al">Paulus Potterlaan 15 Soest</text:p>
            <text:p text:style-name="al">Pieter de Hooghlaan 20 Soest</text:p>
            <text:p text:style-name="al">Pieter de Molijnlaan 25 Soest</text:p>
            <text:p text:style-name="al">Pijperpad 22 Soest</text:p>
            <text:p text:style-name="al">Plein van Zuid 54 Soest</text:p>
            <text:p text:style-name="al">Plesmanstraat 49 Soesterberg</text:p>
            <text:p text:style-name="al">Plesmanstraat 143 Soesterberg</text:p>
            <text:p text:style-name="al">Plesmanstraat 251 Soesterberg</text:p>
            <text:p text:style-name="al">Ploegschaar 38 Soest</text:p>
            <text:p text:style-name="al">Prins Bernhardlaan 1 Soest</text:p>
            <text:p text:style-name="al">Prins Hendriklaan 5 Soest</text:p>
            <text:p text:style-name="al">Prinsenhof 9 Soest</text:p>
            <text:p text:style-name="al">Raadhuisplein 1 Soest</text:p>
            <text:p text:style-name="al">Raadhuisplein 22 Soest</text:p>
            <text:p text:style-name="al">Rademakerstraat 16 Soesterberg</text:p>
            <text:p text:style-name="al">Rademakerstraat 68 Soesterberg</text:p>
            <text:p text:style-name="al">Rubenslaan 212 Soest</text:p>
            <text:p text:style-name="al">Ruysdaellaan 44 Soest</text:p>
            <text:p text:style-name="al">Schoutenkampweg 123 Soest</text:p>
            <text:p text:style-name="al">Schrikslaan 7 Soest</text:p>
            <text:p text:style-name="al">Schrikslaan 20 Soest</text:p>
            <text:p text:style-name="al">Schukkinglaan 2 Soesterberg</text:p>
            <text:p text:style-name="al">Sint Annahof 24 Soest</text:p>
            <text:p text:style-name="al">Sint Willibrordusstraat 10 Soest</text:p>
            <text:p text:style-name="al">Sloothaak 63 Soest</text:p>
            <text:p text:style-name="al">Smitsweg 27 Soest</text:p>
            <text:p text:style-name="al">Smitsweg 333 Soest</text:p>
            <text:p text:style-name="al">Soesterbergsestraat 32 Soest</text:p>
            <text:p text:style-name="al">Soesterengweg 11 Soest</text:p>
            <text:p text:style-name="al">Specht 22 Soest</text:p>
            <text:p text:style-name="al">Speenkruidstraat 23 Soest</text:p>
            <text:p text:style-name="al">Speenkruidstraat 51 Soest</text:p>
            <text:p text:style-name="al">Spinet 112 Soest</text:p>
            <text:p text:style-name="al">Spinet 1 Soest</text:p>
            <text:p text:style-name="al">Spoorstraat 13 Soest</text:p>
            <text:p text:style-name="al">Stadhouderslaan 1 Soest</text:p>
            <text:p text:style-name="al">Steenhoffstraat 82 Soest</text:p>
            <text:p text:style-name="al">Sterrenbergweg 25 Soesterberg</text:p>
            <text:p text:style-name="al">Talmalaan 20 Soest</text:p>
            <text:p text:style-name="al">Tamboerijn 35 Soest</text:p>
            <text:p text:style-name="al">Titus Brandsmastraat 35 Soest</text:p>
            <text:p text:style-name="al">Torenstraat 22 Soest</text:p>
            <text:p text:style-name="al">Tromslagerpad 9 Soest</text:p>
            <text:p text:style-name="al">Turfsteek 37 Soest</text:p>
            <text:p text:style-name="al">Turfstreek 168 Soest</text:p>
            <text:p text:style-name="al">Turfstreek 264 Soest</text:p>
            <text:p text:style-name="al">Turfstreek 300 Soest</text:p>
            <text:p text:style-name="al">Valeriaanstraat 145 Soest</text:p>
            <text:p text:style-name="al">Van Goyenlaan 26 Soest</text:p>
            <text:p text:style-name="al">Van Goyenlaan 155 Soest</text:p>
            <text:p text:style-name="al">Van Hamelstraat 20 Soest</text:p>
            <text:p text:style-name="al">Van Weedestraat 68 Soest</text:p>
            <text:p text:style-name="al">Van Weerden Poelmanweg 220 Soest</text:p>
            <text:p text:style-name="al">Varenstraat 27 Soest</text:p>
            <text:p text:style-name="al">Veenbesstraat 8 Soest</text:p>
            <text:p text:style-name="al">Veenbesstraat 332 Soest</text:p>
            <text:p text:style-name="al">Veenbesstraat 576 Soest</text:p>
            <text:p text:style-name="al">Veenbesstraat 672 Soest</text:p>
            <text:p text:style-name="al">Veldmaarschalk Montgomeryweg 41 Soesterberg</text:p>
            <text:p text:style-name="al">Veldweg 18 Soest</text:p>
            <text:p text:style-name="al">Vermeerlaan 5 Soest</text:p>
            <text:p text:style-name="al">Versteeghlaan 56 Soesterberg</text:p>
            <text:p text:style-name="al">Vliegtuiglaan 29 Soesterberg</text:p>
            <text:p text:style-name="al">Vliegtuiglaan 58 Soesterberg</text:p>
            <text:p text:style-name="al">Walraven van Hallhof 2 Soest</text:p>
            <text:p text:style-name="al">Weegbreestraat 2 Soest</text:p>
            <text:p text:style-name="al">Weegbreestraat 239 Soest</text:p>
            <text:p text:style-name="al">Weegbreestraat 361 Soest</text:p>
            <text:p text:style-name="al">Weegbreestraat 495 Soest</text:p>
            <text:p text:style-name="al">Wielewaal 27 Soest</text:p>
            <text:p text:style-name="al">Wijnmalenlaan 21 Soesterberg</text:p>
            <text:p text:style-name="al">Willem Speelmanhof 1 Soest</text:p>
            <text:p text:style-name="al">Winterkoning 10 Soest</text:p>
            <text:p text:style-name="al">Wostok 18 Soesterberg</text:p>
            <text:p text:style-name="al"/>
            <text:p text:style-name="al">een kaart met bovenstaande locaties is te vinden via <text:a xlink:href="http://www.soest.nl/laadkaart" xlink:type="simple">www.soest.nl/laadkaart</text:a>.</text:p>
            <text:p text:style-name="al"/>
            <text:p text:style-name="al">Soest, 16 januari 2023</text:p>
            <text:p text:style-name="al"/>
            <text:p text:style-name="al">Namens burgemeester en wethouders,</text:p>
            <text:p text:style-name="al"/>
            <text:p text:style-name="al"/>
            <text:p text:style-name="al">Tom Fabel</text:p>
            <text:p text:style-name="al">Teamleider Ruimte</text:p>
            <text:p text:style-name="al"/>
            <text:p text:style-name="al"/>
            <text:p text:style-name="al"/>
            <text:p text:style-name="al"/>
            <text:p text:style-name="al"/>
            <text:p text:style-name="al"/>
            <text:p text:style-name="al"/>
            <text:p text:style-name="al"/>
            <text:p text:style-name="al">Bekendmaking</text:p>
            <text:p text:style-name="al">Dit besluit wordt op grond van artikel 26 van het BABW bekendgemaakt in het elektronisch gemeenteblad (<text:a xlink:href="http://www.overheid.nl/" xlink:type="simple">www.overheid.nl</text:a>).</text:p>
            <text:p text:style-name="al"/>
            <text:p text:style-name="al">Beroep </text:p>
            <text:p text:style-name="al">Tegen dit besluit kan gedurende 6 weken na publicatie beroep worden aangetekend bij de Rechtbank Midden-Nederland: Postbus 16005, 3500 DA Utrecht. Het beroepschrift moet de naam en het adres van de indiener vermelden, zijn ondertekend en zijn voorzien van de datum waarop het is ondertekend en moet vermelden tegen welk besluit beroep wordt aangetekend. </text:p>
            <text:p text:style-name="al"/>
            <text:p text:style-name="al">Het beroepschrift heeft geen opschortende werking. U kunt, indien u een beroepschrift indient, een verzoek om voorlopige voorziening (o.a. schorsing) indienen. Voor het indienen van een beroepsschrift of het aanvragen van een voorlopige voorziening is griffiegeld verschuldigd.</text:p>
            <text:p text:style-name="al"/>
            <text:p text:style-name="al">De bepalingen over de uniforme openbare voorbereidingsprocedure, afdeling 3.4 van de Algemene wet bestuursrecht zijn van toepassing.</text:p>
            <text:p text:style-name="al"/>
            <text:p text:style-name="al">Kopie</text:p>
            <text:p text:style-name="al">Een afschrift van dit besluit wordt per e-mail gezonden aan “0-wegafsluiting” (verzendlijst). In deze verzendlijst zijn onder andere politie, Veiligheidsregio Utrecht (VRU) en RAVU opgenom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76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aanwijzen van 2 openbare parkeerplaatsen op 171 locaties in Soest en Soesterberg voor het uitsluitend opladen van elektrische auto's - Gemeente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04524</meta:user-defined>
    <meta:user-defined meta:name="DCTERMS.abstract">RECTIFICATIE Verkeersbesluit tot het aanwijzen van 2 openbare parkeerplaatsen op 171 locaties in Soest en Soesterberg voor het uitsluitend opladen van elektrische auto's</meta:user-defined>
    <meta:user-defined meta:name="OVERHEIDop.verkeersbordcode">E8c</meta:user-defined>
    <dc:language>nl</dc:language>
    <meta:user-defined meta:name="OVERHEIDop.locatietype/OVERHEIDop.gebiedsmarkering">Woonplaats</meta:user-defined>
    <meta:user-defined meta:name="DC.title">Rectificatie verkeersbesluit tot het aanwijzen van 2 openbare parkeerplaatsen op 171 locaties in Soest en Soesterberg voor het uitsluitend opladen van elektrische auto's</meta:user-defined>
    <meta:user-defined meta:name="DCTERMS.W3CDTF/DCTERMS.available">2024-03-08</meta:user-defined>
    <meta:user-defined meta:name="DCTERMS.W3CDTF/OVERHEIDop.jaargang">2024</meta:user-defined>
    <meta:user-defined meta:name="OVERHEIDop.publicationIssue">107652</meta:user-defined>
    <meta:user-defined meta:name="OVERHEIDop.GmbID/DC.identifier">gmb-2024-107652</meta:user-defined>
    <meta:user-defined meta:name="OVERHEIDop.versieInformatie"/>
  </office:meta>
</office:document-meta>
</file>