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43 5554EC Valkenswaard, Bakkerstraat 43B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4 een besluit genomen op de aanvraag voor een omgevingsvergunning met zaaknummer <text:span text:style-name="nadrukvet">2023-437582</text:span>.</text:p>
            <text:p text:style-name="common-al">De zaak betreft locatie Bakkerstraat 43 5554EC Valkenswaard, Bakkerstraat 43B 5554EC Valkenswaard en heeft de omschrijving "verbouwen begane grond woonhuis naar 2 zelfstandige woonruimte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8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582</meta:user-defined>
    <meta:user-defined meta:name="DCTERMS.abstract">verbouwen begane grond woonhuis naar 2 zelfstandige woonruimtes, Bakkerstraat 43 en 4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akkerstraat 43 5554EC Valkenswaard, Bakkerstraat 43B 5554EC Valkenswaar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640</meta:user-defined>
    <meta:user-defined meta:name="OVERHEIDop.GmbID/DC.identifier">gmb-2024-107640</meta:user-defined>
    <meta:user-defined meta:name="OVERHEIDop.versieInformatie"/>
  </office:meta>
</office:document-meta>
</file>