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rinsengracht 61, 4233 EV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3-2024 heeft de gemeente een aanvraag omgevingsvergunning (regulier) ontvangen voor het perceel Prinsengracht 61, 4233 EV Ameide. De aanvraag is geregistreerd onder zaaknummer OVR-2024-004449. De aanvraag betreft het uitbreiden en verduurzame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7638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63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63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449</meta:user-defined>
    <dc:language>nl</dc:language>
    <meta:user-defined meta:name="OVERHEIDop.locatietype/OVERHEIDop.gebiedsmarkering">Punt</meta:user-defined>
    <meta:user-defined meta:name="DC.title">Ingekomen aanvraag omgevingsvergunning Prinsengracht 61, 4233 EV Ameide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638</meta:user-defined>
    <meta:user-defined meta:name="OVERHEIDop.GmbID/DC.identifier">gmb-2024-107638</meta:user-defined>
    <meta:user-defined meta:name="OVERHEIDop.versieInformatie"/>
  </office:meta>
</office:document-meta>
</file>