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breiding aan de achterzijde van de woning, op de locatie Oliemolenstraat 7, 6343PW te Klimmen</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realiseren van een tweelaagse uitbreiding aan de achterzijde van de woning, op de locatie Oliemolenstraat 7, 6343PW te Klimmen, kadastraal bekend als gemeentenaam Klimmen, sectie A, perceelnummer 2427. Deze uitbreiding wordt met een schuin dak uitgevoerd. In het dak worden aan beiden zijden dakkapellen aangebracht. Tot slot voorziet het bouwplan in het aanbrengen van nieuwe raam/deuropeningen;</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07635</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35</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35</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86</meta:user-defined>
    <meta:user-defined meta:name="DCTERMS.abstract">Betreft:  Besluit op locatie Oliemolenstraat 7, 6343PW Klimmen</meta:user-defined>
    <dc:language>nl</dc:language>
    <meta:user-defined meta:name="OVERHEIDop.locatietype/OVERHEIDop.gebiedsmarkering">Punt</meta:user-defined>
    <meta:user-defined meta:name="DC.title">Toestemming voor het realiseren van een uitbreiding aan de achterzijde van de woning, op de locatie Oliemolenstraat 7, 6343PW te Klimmen</meta:user-defined>
    <meta:user-defined meta:name="DCTERMS.W3CDTF/DCTERMS.available">2024-03-08</meta:user-defined>
    <meta:user-defined meta:name="DCTERMS.W3CDTF/OVERHEIDop.jaargang">2024</meta:user-defined>
    <meta:user-defined meta:name="OVERHEIDop.publicationIssue">107635</meta:user-defined>
    <meta:user-defined meta:name="OVERHEIDop.GmbID/DC.identifier">gmb-2024-107635</meta:user-defined>
    <meta:user-defined meta:name="OVERHEIDop.versieInformatie"/>
  </office:meta>
</office:document-meta>
</file>