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Vergunning tijdelijk gebruik van de weg  voor het plaatsen van een container en dixi van 11 t/m 25 maart 2024 Ijsselstraat 4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Ijsselstraat 47</text:p>
            <text:p text:style-name="common-al">
            
          </text:p>
            <text:p text:style-name="common-al">
            <text:span text:style-name="nadrukvet">Omschrijving:  </text:span>plaatsen van een container en dixi van 11 t/m 25 maart 2024</text:p>
            <text:p text:style-name="common-al">
            
          </text:p>
            <text:p text:style-name="common-al">
            <text:span text:style-name="nadrukvet">Zaaknummer:</text:span>CLZ-APV2024-03-04-f1ba017f</text:p>
            <text:p text:style-name="common-al">
            <text:span text:style-name="nadrukvet">Datum besluit verzonden/bekendmaking: </text:span>06-03-2024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
          </text:p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://www.amersfoort.nl/bezwaar" xlink:type="simple">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07633</text:span><text:line-break/><text:date style:data-style-name="dag" text:fixed="true" text:date-value="2024-03-08"/><text:line-break/><text:date style:data-style-name="jaar" text:fixed="true" text:date-value="2024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7633</text:span><text:date style:data-style-name="nicedate" text:fixed="true" text:date-value="2024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7633</text:span><text:date style:data-style-name="nicedate" text:fixed="true" text:date-value="2024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APV2024-03-04-f1ba017f</meta:user-defined>
    <dc:language>nl</dc:language>
    <meta:user-defined meta:name="OVERHEIDop.locatietype/OVERHEIDop.gebiedsmarkering">Punt</meta:user-defined>
    <meta:user-defined meta:name="DC.title">Verleend Vergunning tijdelijk gebruik van de weg  voor het plaatsen van een container en dixi van 11 t/m 25 maart 2024 Ijsselstraat 47</meta:user-defined>
    <meta:user-defined meta:name="DCTERMS.W3CDTF/DCTERMS.available">2024-03-08</meta:user-defined>
    <meta:user-defined meta:name="DCTERMS.W3CDTF/OVERHEIDop.jaargang">2024</meta:user-defined>
    <meta:user-defined meta:name="OVERHEIDop.publicationIssue">107633</meta:user-defined>
    <meta:user-defined meta:name="OVERHEIDop.GmbID/DC.identifier">gmb-2024-107633</meta:user-defined>
    <meta:user-defined meta:name="OVERHEIDop.versieInformatie"/>
  </office:meta>
</office:document-meta>
</file>