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keersbesluit tijdelijk plaatsen geslotenverklaring (C1) gedurende het Bloemencorso</text:p>
      <text:section text:name="regeling_id1-3-2" text:style-name="regeling">
        <text:section text:name="aanhef_id1-3-2-1" text:style-name="aanhef">
          <text:section text:name="context_id1-3-2-1-1" text:style-name="context">
            <text:p text:style-name="context.al">(Het instellen van een geslotenverklaring voor al het verkeer behalve voetgangers Herenweg, Van Merlenlaan, Raadhuisplein, Raadhuisstraat, Binnenweg, Bronsteeweg, Lanckhorstlaan en de Herenweg, te Heemstede)</text:p>
            <text:p text:style-name="context_bottom"/>
          </text:section>
          <text:p text:style-name="aanhef_wie">College van burgemeester en wethouders van de gemeente Heemstede;</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de Wegenwet, de Wegenverkeerswet 1994 (WVW 1994), het Reglement Verkeersregels en Verkeerstekens 1990 (RVV 1990), het Besluit Administratieve Bepalingen inzake het Wegverkeer (BABW) en de uitvoeringsvoorschriften van het BABW;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Artikel 18 van de WVW1994 waarin de bevoegdheid tot het nemen van verkeersbesluiten door het college van burgemeester en wethouders is vastgelegd; </text:p>
            <text:p text:style-name="considerans.al">
            <text:span text:style-name="nadrukvet">Overwegende:</text:span>
          </text:p>
            <text:p text:style-name="considerans.al">dat de in dit besluit genoemde wegen in beheer zijn bij de gemeente Heemstede;dat een weg gedefinieerd is in artikel 1 WVW 1994 als alle voor het openbaar verkeer openstaande wegen of paden met inbegrip van de daarin liggende bruggen en duikers en de tot die wegen behorende paden en bermen of zijkanten;dat de in het besluit genoemde maatregelen leiden tot het waarborgen van de veiligheid van de weg, zoals genoemd in artikel 2 van de WVW 1994;dat het verkeersbesluit is opgesteld volgens de landelijke richtlijnen van duurzaam veilig;dat op zaterdag 20 april 2024 het Bloemencorso plaatsvindt en gebruikgemaakt wordt van wegen in eigendom en beheer van de gemeente Heemstede;· dat de bloemenwagens van het Bloemencorso afkomstig uit Bennebroek de volgende wegen aandoen in de gemeente Heemstede: Herenweg, Van Merlenlaan, Raadhuisplein, Raadhuisstraat, Binnenweg, Bronsteeweg, Lanckhorstlaan, om vervolgens via de Herenweg weer Heemstede te verlaten in de richting van Haarlem;dat voor dit evenement een evenementenvergunning is afgegeven en de bloemenwagens hiermee van de hierboven genoemde wegen gebruik mogen maken;dat het voor de doorgang van de bloemenwagens en de veiligheid van de toeschouwers noodzakelijk is dat er geen auto’s staan geparkeerd of rijden op het Raadhuisplein, de Raadhuisstraat en de Binnenweg;dat is besloten een geslotenverklaring in te stellen voor de weggedeelten Raadhuisplein, Raadhuisstraat en de Binnenweg, tussen de Hendrik de Keyserlaan en de Bronsteeweg, waarbij het verboden wordt de betrokkene wegen op te rijden, alsmede de betrokkene wegen te gebruiken, zie artikel 1 van RVV 1990;dat deze geslotenverklaringen wordt geplaatst op afzethekken op de volgende locaties;Raadhuisplein ter hoogte van de Hendrik de Keyserlaan;Op de grens tussen de Bronsteegweg en de Binnenweg;In alle zijstraten die toegang bieden tot de beschreven weggedeelten;dat met de instelling van een zonale geslotenverklaring, tijdens het Bloemencorso, het gebruik van de rijbaan en parkeervakken van de genoemde wegen door voertuigen niet is toegestaan; dat in de gemeente Heemstede de Wegsleepverordening Heemstede 2018 van kracht is welke toepasbaar is op deze zonale geslotenverklaring;dat de toestemmingverlening tot het verwijderen van auto’s die staan geparkeerd op een plaats waar dit tijdelijk niet is toegestaan een collegebevoegdheid betreft;dat het wegslepen van auto’s die nog in het aangewezen gebied aanwezig zijn, zal starten op 20 april 2024 vanaf 17:00 uur;dat de geslotenverklaring geplaatst wordt ter bevordering van de leefbaarheid; Dat gelet op artikel 24 van het BABW is overleg gepleegd met de politie inzake de handhaafbaarheid;Dat gelet op artikel 26 van het BABW wordt dit besluit bekendgemaakt door publicatie in de gemeentecourant. Het verkeersbesluit is voor eenieder in te zien op de website van de gemeentecour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Gelet op:</text:span>
          </text:p>
            <text:p text:style-name="common-al"/>
            <text:list text:style-name="id1-3-2-2-1-3">
              <text:list-item text:style-override="id1-3-2-2-1-3-1">
                <text:number>1.</text:number>
                <text:p text:style-name="al">de Wegenwet, de Wegenverkeerswet 1994 (WVW 1994), het Reglement Verkeersregels en Verkeerstekens 1990 (RVV 1990), het Besluit Administratieve Bepalingen inzake het Wegverkeer (BABW) en de uitvoeringsvoorschriften van het BABW;</text:p>
              </text:list-item>
            </text:list>
            <text:list text:style-name="id1-3-2-2-1-4">
              <text:list-item text:style-override="id1-3-2-2-1-4-1">
                <text:number>1.</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list text:style-name="id1-3-2-2-1-5">
              <text:list-item text:style-override="id1-3-2-2-1-5-1">
                <text:number>1.</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list text:style-name="id1-3-2-2-1-6">
              <text:list-item text:style-override="id1-3-2-2-1-6-1">
                <text:number>1.</text:number>
                <text:p text:style-name="al">Artikel 18 van de WVW1994 waarin de bevoegdheid tot het nemen van verkeersbesluiten door het college van burgemeester en wethouders is vastgelegd;</text:p>
              </text:list-item>
            </text:list>
            <text:p text:style-name="last-al">
            <text:span text:style-name="nadrukvet">Overwegende:</text:span>
          </text:p>
            <text:list text:style-name="id1-3-2-2-1-8">
              <text:list-item text:style-override="id1-3-2-2-1-8-1">
                <text:number>1.</text:number>
                <text:p text:style-name="al">dat de in dit besluit genoemde wegen in beheer zijn bij de gemeente Heemstede;</text:p>
              </text:list-item>
              <text:list-item text:style-override="id1-3-2-2-1-8-2">
                <text:number>2.</text:number>
                <text:p text:style-name="al">dat een weg gedefinieerd is in artikel 1 WVW 1994 als alle voor het openbaar verkeer openstaande wegen of paden met inbegrip van de daarin liggende bruggen en duikers en de tot die wegen behorende paden en bermen of zijkanten;</text:p>
              </text:list-item>
              <text:list-item text:style-override="id1-3-2-2-1-8-3">
                <text:number>3.</text:number>
                <text:p text:style-name="al">dat de in het besluit genoemde maatregelen leiden tot het waarborgen van de veiligheid van de weg, zoals genoemd in artikel 2 van de WVW 1994;</text:p>
              </text:list-item>
              <text:list-item text:style-override="id1-3-2-2-1-8-4">
                <text:number>4.</text:number>
                <text:p text:style-name="al">dat het verkeersbesluit is opgesteld volgens de landelijke richtlijnen van duurzaam veilig;</text:p>
              </text:list-item>
              <text:list-item text:style-override="id1-3-2-2-1-8-5">
                <text:number>5.</text:number>
                <text:p text:style-name="al">dat op zaterdag 20 april 2024 het Bloemencorso plaatsvindt en gebruikgemaakt wordt van wegen in eigendom en beheer van de gemeente Heemstede;</text:p>
              </text:list-item>
              <text:list-item text:style-override="id1-3-2-2-1-8-6">
                <text:number>6.</text:number>
                <text:p text:style-name="al">· dat de bloemenwagens van het Bloemencorso afkomstig uit Bennebroek de volgende wegen aandoen in de gemeente Heemstede: Herenweg, Van Merlenlaan, Raadhuisplein, Raadhuisstraat, Binnenweg, Bronsteeweg, Lanckhorstlaan, om vervolgens via de Herenweg weer Heemstede te verlaten in de richting van Haarlem;</text:p>
              </text:list-item>
            </text:list>
            <text:list text:style-name="id1-3-2-2-1-9">
              <text:list-item text:style-override="id1-3-2-2-1-9-1">
                <text:number>1.</text:number>
                <text:p text:style-name="al">dat voor dit evenement een evenementenvergunning is afgegeven en de bloemenwagens hiermee van de hierboven genoemde wegen gebruik mogen maken;</text:p>
              </text:list-item>
              <text:list-item text:style-override="id1-3-2-2-1-9-2">
                <text:number>2.</text:number>
                <text:p text:style-name="al">dat het voor de doorgang van de bloemenwagens en de veiligheid van de toeschouwers noodzakelijk is dat er geen auto’s staan geparkeerd of rijden op het Raadhuisplein, de Raadhuisstraat en de Binnenweg;</text:p>
              </text:list-item>
              <text:list-item text:style-override="id1-3-2-2-1-9-3">
                <text:number>3.</text:number>
                <text:p text:style-name="al">dat is besloten een geslotenverklaring in te stellen voor de weggedeelten Raadhuisplein, Raadhuisstraat en de Binnenweg, tussen de Hendrik de Keyserlaan en de Bronsteeweg, waarbij het verboden wordt de betrokkene wegen op te rijden, alsmede de betrokkene wegen te gebruiken, zie artikel 1 van RVV 1990;</text:p>
              </text:list-item>
              <text:list-item text:style-override="id1-3-2-2-1-9-4">
                <text:number>4.</text:number>
                <text:p text:style-name="al">dat deze geslotenverklaringen wordt geplaatst op afzethekken op de volgende locaties;</text:p>
              </text:list-item>
              <text:list-item text:style-override="id1-3-2-2-1-9-5">
                <text:number>5.</text:number>
                <text:p text:style-name="al">Raadhuisplein ter hoogte van de Hendrik de Keyserlaan;</text:p>
              </text:list-item>
              <text:list-item text:style-override="id1-3-2-2-1-9-6">
                <text:number>6.</text:number>
                <text:p text:style-name="al">Op de grens tussen de Bronsteegweg en de Binnenweg;</text:p>
              </text:list-item>
              <text:list-item text:style-override="id1-3-2-2-1-9-7">
                <text:number>7.</text:number>
                <text:p text:style-name="al">In alle zijstraten die toegang bieden tot de beschreven weggedeelten;</text:p>
              </text:list-item>
              <text:list-item text:style-override="id1-3-2-2-1-9-8">
                <text:number>8.</text:number>
                <text:p text:style-name="al">dat met de instelling van een zonale geslotenverklaring, tijdens het Bloemencorso, het gebruik van de rijbaan en parkeervakken van de genoemde wegen door voertuigen niet is toegestaan; </text:p>
              </text:list-item>
              <text:list-item text:style-override="id1-3-2-2-1-9-9">
                <text:number>9.</text:number>
                <text:p text:style-name="al">dat in de gemeente Heemstede de Wegsleepverordening Heemstede 2018 van kracht is welke toepasbaar is op deze zonale geslotenverklaring;</text:p>
              </text:list-item>
              <text:list-item text:style-override="id1-3-2-2-1-9-10">
                <text:number>10.</text:number>
                <text:p text:style-name="al">dat de toestemmingverlening tot het verwijderen van auto’s die staan geparkeerd op een plaats waar dit tijdelijk niet is toegestaan een collegebevoegdheid betreft;</text:p>
              </text:list-item>
              <text:list-item text:style-override="id1-3-2-2-1-9-11">
                <text:number>11</text:number>
                <text:p text:style-name="al">dat het wegslepen van auto’s die nog in het aangewezen gebied aanwezig zijn, zal starten op 20 april 2024 vanaf 17:00 uur;</text:p>
              </text:list-item>
              <text:list-item text:style-override="id1-3-2-2-1-9-12">
                <text:number>12</text:number>
                <text:p text:style-name="al">dat de geslotenverklaring geplaatst wordt ter bevordering van de leefbaarheid; </text:p>
              </text:list-item>
              <text:list-item text:style-override="id1-3-2-2-1-9-13">
                <text:number>13</text:number>
                <text:p text:style-name="al">Dat gelet op artikel 24 van het BABW is overleg gepleegd met de politie inzake de handhaafbaarheid;</text:p>
              </text:list-item>
              <text:list-item text:style-override="id1-3-2-2-1-9-14">
                <text:number>14</text:number>
                <text:p text:style-name="al">Dat gelet op artikel 26 van het BABW wordt dit besluit bekendgemaakt door publicatie in de gemeentecourant. Het verkeersbesluit is voor eenieder in te zien op de website van de gemeente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emstede </text:span>
            <text:span text:style-name="datum">31-3-2024</text:span>
          </text:p>
          </text:section>
          <text:section text:name="ondertekening_id1-3-2-3-2">
            <text:p><text:span text:style-name="functie">burgemeester en wethouders van Heemstede</text:span></text:p>
            <text:p><text:span text:style-name="deze">Namens deze,</text:span></text:p>
            <text:p><text:span text:style-name="ondertekening_naam">
            <text:span text:style-name="voornaam">R. (Rob)</text:span>
            <text:span text:style-name="achternaam">Burgmeijer</text:span>
          </text:span></text:p>
            <text:p><text:span text:style-name="functie">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Rechtsbescherming</text:span>
        </text:p>
          <text:p text:style-name="bezwaarschrift_al">Indien u het niet eens bent met het verkeersbesluit, dan kunt u een bezwaarschrift sturen. Zorgt u ervoor dat u het bezwaarschrift indient binnen 6 weken na de verzenddatum van deze brief. Daarmee voorkomt u dat wij uw bezwaarschrift niet meer kunnen behandelen.</text:p>
          <text:p text:style-name="bezwaarschrift_al">Zorg dat u de juiste informatie in uw bezwaarschrift zet</text:p>
          <text:p text:style-name="bezwaarschrift_al">In uw bezwaarschrift zet u in elk geval:</text:p>
          <text:p text:style-name="bezwaarschrift_al">uw naam en adres;</text:p>
          <text:p text:style-name="bezwaarschrift_al">de datum waarop u uw bezwaarschrift schrijft;</text:p>
          <text:p text:style-name="bezwaarschrift_al">een omschrijving van het besluit waartegen u bezwaar maakt (stuur een kopie mee van het besluit);</text:p>
          <text:p text:style-name="bezwaarschrift_al">de reden en onderbouwing waarom u het niet eens bent met het besluit;</text:p>
          <text:p text:style-name="bezwaarschrift_al">uw handtekening.</text:p>
          <text:p text:style-name="bezwaarschrift_al">U stuurt uw bezwaarschrift op tijd op</text:p>
          <text:p text:style-name="bezwaarschrift_al">U kunt schriftelijk of digitaal een bezwaarschrift sturen.</text:p>
          <text:p text:style-name="bezwaarschrift_al">Per post College van burgemeester en wethouders</text:p>
          <text:p text:style-name="bezwaarschrift_al">Postbus 352</text:p>
          <text:p text:style-name="bezwaarschrift_al">2100 AJ Heemstede</text:p>
          <text:p text:style-name="bezwaarschrift_al">Digitaal via een webformulier op onze website</text:p>
          <text:p text:style-name="bezwaarschrift_al">www.heemstede.nl/bezwaar</text:p>
          <text:p text:style-name="bezwaarschrift_al">Dit besluit blijft geldig totdat we op uw bezwaarschrift hebben beslist</text:p>
          <text:p text:style-name="bezwaarschrift_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bezwaarschrift_al">Per post: Rechtbank Noord-Holland</text:p>
          <text:p text:style-name="bezwaarschrift_al">Sectie Bestuursrecht</text:p>
          <text:p text:style-name="bezwaarschrift_al">Postbus 1621</text:p>
          <text:p text:style-name="bezwaarschrift_al">2003 BR HAARLEM</text:p>
          <text:p text:style-name="bezwaarschrift_al">Digitaal: <text:a xlink:href="http://loket.rechtspraak.nl/bestuursrecht" xlink:type="simple">http://loket.rechtspraak.nl/bestuursrecht</text:a></text:p>
          <text:p text:style-name="bezwaarschrift_al">U heeft dan een digitale handtekening (DigiD) nodig.</text:p>
          <text:p text:style-name="bezwaarschrift_al">Stuur altijd een kopie van uw bezwaarschrift me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763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3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3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tijdelijk plaatsen gesloten verklaring - Hee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Verkeersbesluit tijdelijk plaatsen geslotenverklaring (C1) gedurende het Bloemencorso</meta:user-defined>
    <meta:user-defined meta:name="DCTERMS.W3CDTF/DCTERMS.available">2024-03-08</meta:user-defined>
    <meta:user-defined meta:name="OVERHEIDop.externeBijlage">Tekening|exb-2024-9998</meta:user-defined>
    <meta:user-defined meta:name="DCTERMS.W3CDTF/OVERHEIDop.jaargang">2024</meta:user-defined>
    <meta:user-defined meta:name="OVERHEIDop.publicationIssue">107632</meta:user-defined>
    <meta:user-defined meta:name="OVERHEIDop.GmbID/DC.identifier">gmb-2024-107632</meta:user-defined>
    <meta:user-defined meta:name="OVERHEIDop.versieInformatie"/>
  </office:meta>
</office:document-meta>
</file>