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Herman Heijermansweg Zandvoort, 0473-2024-0000076, een filmopname voor het laatste seizoen van de serie Mocro Maffia, op 08-03-2024 12:00 t/m 09-03-2024 20:30,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6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076</meta:user-defined>
    <meta:user-defined meta:name="DCTERMS.abstract">een filmopname voor het laatste seizoen van de serie Mocro Maffia</meta:user-defined>
    <dc:language>nl</dc:language>
    <meta:user-defined meta:name="OVERHEIDop.locatietype/OVERHEIDop.gebiedsmarkering">Punt</meta:user-defined>
    <meta:user-defined meta:name="DC.title">Gemeente Zandvoort, ontheffing verleend, thv Herman Heijermansweg Zandvoort, 0473-2024-0000076, een filmopname voor het laatste seizoen van de serie Mocro Maffia, op 08-03-2024 12:00 t/m 09-03-2024 20:30, verzonden 06-03-2024</meta:user-defined>
    <meta:user-defined meta:name="DCTERMS.W3CDTF/DCTERMS.available">2024-03-08</meta:user-defined>
    <meta:user-defined meta:name="DCTERMS.W3CDTF/OVERHEIDop.jaargang">2024</meta:user-defined>
    <meta:user-defined meta:name="OVERHEIDop.publicationIssue">107629</meta:user-defined>
    <meta:user-defined meta:name="OVERHEIDop.GmbID/DC.identifier">gmb-2024-107629</meta:user-defined>
    <meta:user-defined meta:name="OVERHEIDop.versieInformatie"/>
  </office:meta>
</office:document-meta>
</file>