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vondvierdaagse Almere Hout - Nobelhorst van 25 juni 2024 t/m 28 juni 2022 - 5C2 (Nobelhorst), Almere-Hout - Nobelhor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06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6 maart 2024</text:p>
            <text:p text:style-name="common-al">
            <text:span text:style-name="nadrukvet">Omschrijving:</text:span> Avondvierdaagse Almere Hout - Nobelhorst van 25 juni 2024 t/m 28 juni 2022</text:p>
            <text:p text:style-name="common-al">
            <text:span text:style-name="nadrukvet">Locatie:</text:span> 5C2 (Nobelhorst), Almere-Hout - Nobelhors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62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2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2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vondvierdaagse Almere Hout - Nobelhorst van 25 juni 2024 t/m 28 juni 2022 - 5C2 (Nobelhorst), Almere-Hout - Nobelhorst</meta:user-defined>
    <meta:user-defined meta:name="DCTERMS.W3CDTF/DCTERMS.available">2024-03-08</meta:user-defined>
    <meta:user-defined meta:name="DCTERMS.W3CDTF/OVERHEIDop.jaargang">2024</meta:user-defined>
    <meta:user-defined meta:name="OVERHEIDop.publicationIssue">107627</meta:user-defined>
    <meta:user-defined meta:name="OVERHEIDop.GmbID/DC.identifier">gmb-2024-107627</meta:user-defined>
    <meta:user-defined meta:name="OVERHEIDop.versieInformatie"/>
  </office:meta>
</office:document-meta>
</file>