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Zilverparkkade 130,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Zilverparkkade 130, 8232 WL Lelystad, het aanbrengen van een trapsparing</text:span>
          </text:p>
            <text:p text:style-name="common-al">Wij hebben op 29 februari 2024 een aanvraag omgevingsvergunning ontvangen voor het aanbrengen van een trapsparing, op Zilverparkkade 130, 8232 WL Lelystad. De aanvraag heeft dossiernummer 0995348119.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9 februari 2024. De gemeente neemt daarover waarschijnlijk voor 25 april 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07626</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626</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626</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348119</meta:user-defined>
    <meta:user-defined meta:name="DCTERMS.abstract">het aanbrengen van een trapsparing</meta:user-defined>
    <dc:language>nl</dc:language>
    <meta:user-defined meta:name="OVERHEIDop.locatietype/OVERHEIDop.gebiedsmarkering">Punt</meta:user-defined>
    <meta:user-defined meta:name="DC.title">Ontvangen aanvraag Zilverparkkade 130, Lelystad</meta:user-defined>
    <meta:user-defined meta:name="DCTERMS.W3CDTF/DCTERMS.available">2024-03-08</meta:user-defined>
    <meta:user-defined meta:name="DCTERMS.W3CDTF/OVERHEIDop.jaargang">2024</meta:user-defined>
    <meta:user-defined meta:name="OVERHEIDop.publicationIssue">107626</meta:user-defined>
    <meta:user-defined meta:name="OVERHEIDop.GmbID/DC.identifier">gmb-2024-107626</meta:user-defined>
    <meta:user-defined meta:name="OVERHEIDop.versieInformatie"/>
  </office:meta>
</office:document-meta>
</file>